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iba"/><text:bookmark-start text:name="__RefHeading___eriba_1"/><text:bookmark-start text:name="eriba"/>Eriba<text:bookmark-end text:name="__RefHeading___eriba_1"/><text:bookmark-end text:name="eriba"/></text:h>
      <text:p text:style-name="Text_20_body">Marken- und Firmenname aus der Abkürzung von Erich Bachem, dem Konstrukteur eines Wohnwagens, den jener bei *Hymer 1956 bauen ließ.</text:p>
      <text:p text:style-name="Text_20_body">Zusammen mit Erwin Hymer gründeten beide 1957 die Firma <text:span text:style-name="Emphasis">Eriba</text:span> und produzierten ab 1958 die Eriba-Touring-Baurei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48:10</meta:creation-date>
    <dc:creator>Generated</dc:creator>
    <dc:date>2025-12-08T00::48:10</dc:date>
    <dc:language>en-US</dc:language>
    <meta:editing-cycles>1</meta:editing-cycles>
    <meta:editing-duration>PT0S</meta:editing-duration>
    <dc:title>wiki:eriba</dc:title>
  </office:meta>
</office:document-meta>
</file>