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rsatzteil-katalog"/><text:bookmark-start text:name="__RefHeading___ersatzteil-katalog_1"/><text:bookmark-start text:name="ersatzteil-katalog"/>Ersatzteil-Katalog<text:bookmark-end text:name="__RefHeading___ersatzteil-katalog_1"/><text:bookmark-end text:name="ersatzteil-katalog"/></text:h>
      <text:p text:style-name="Text_20_body">Fahrzeug-, Motor-, Universal- oder Artikeldirektsuche im Online-Katalog, etwa von <text:a xlink:type="simple" xlink:href="https://www.elring.de/handel/online-katalog/" text:style-name="Internet_20_link" text:visited-style-name="Visited_20_Internet_20_Link">Elring</text:a>, <text:a xlink:type="simple" xlink:href="https://aftermarket.zf.com/de/de/aftermarket-portal/technische-informationen/kataloge/pdf-kataloge" text:style-name="Internet_20_link" text:visited-style-name="Visited_20_Internet_20_Link">ZF</text:a>, <text:a xlink:type="simple" xlink:href="https://www.hella.com/hella-at/Ersatzteile-2138.html" text:style-name="Internet_20_link" text:visited-style-name="Visited_20_Internet_20_Link">Hella</text:a> und and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31:02</meta:creation-date>
    <dc:creator>Generated</dc:creator>
    <dc:date>2025-12-07T00::31:02</dc:date>
    <dc:language>en-US</dc:language>
    <meta:editing-cycles>1</meta:editing-cycles>
    <meta:editing-duration>PT0S</meta:editing-duration>
    <dc:title>wiki:ersatzteil-katalog</dc:title>
  </office:meta>
</office:document-meta>
</file>