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ste-hilfe-ausruestung"/><text:bookmark-start text:name="__RefHeading___erste-hilfe-materialien_1"/><text:bookmark-start text:name="erste-hilfe-materialien"/>Erste-Hilfe-Materialien<text:bookmark-end text:name="__RefHeading___erste-hilfe-materialien_1"/><text:bookmark-end text:name="erste-hilfe-materialien"/></text:h>
      <text:p text:style-name="Text_20_body">Die Materialien zur Ersten Hilfe sind darauf abgestellt, in einer <text:a xlink:type="simple" xlink:href="https://willys-treffen.de/doku.php/wiki/notlage" text:style-name="Internet_20_link" text:visited-style-name="Visited_20_Internet_20_Link">Notlage</text:a> die Zeit bis zur ärztlichen Behandlung zu überbrücken und sollen diese nicht ersetzen. Das kann insbesondere bei <text:a xlink:type="simple" xlink:href="https://willys-treffen.de/doku.php/wiki/reisen" text:style-name="Internet_20_link" text:visited-style-name="Visited_20_Internet_20_Link">Reisen</text:a> nicht genug sein, weil <text:a xlink:type="simple" xlink:href="https://willys-treffen.de/doku.php/wiki/offroad" text:style-name="Internet_20_link" text:visited-style-name="Visited_20_Internet_20_Link">offroad</text:a>, im <text:a xlink:type="simple" xlink:href="https://willys-treffen.de/doku.php/wiki/bush" text:style-name="Internet_20_link" text:visited-style-name="Visited_20_Internet_20_Link">bush</text:a> oder in der <text:a xlink:type="simple" xlink:href="https://willys-treffen.de/doku.php/wiki/wildnis" text:style-name="Internet_20_link" text:visited-style-name="Visited_20_Internet_20_Link">Wildnis</text:a> vielleicht kein Arzt verfügbar ist. Dann müssen <text:a xlink:type="simple" xlink:href="https://willys-treffen.de/doku.php/wiki/wissen" text:style-name="Internet_20_link" text:visited-style-name="Visited_20_Internet_20_Link">Wissen</text:a> und <text:a xlink:type="simple" xlink:href="https://willys-treffen.de/doku.php/wiki/ausruestung" text:style-name="Internet_20_link" text:visited-style-name="Visited_20_Internet_20_Link">Ausrüstung</text:a> angepasst werden. Splitterpinzette, Skalpell, Desinfektionsmittel, Klammerpflaster u.a. können dann hilfreich sein.</text:p>
      <text:list text:style-name="List_20_1" text:continue-numbering="false">
        <text:list-item>
          <text:p text:style-name="List_20_1_Content_First"> Der Kfz-Verbandkasten nach DIN 13164 enthält Verbandmaterial (Mullbinden, Wundauflagen, Dreiecktücher, Heftpflaster), Beatmungsmaske, Pinzette, Einmalhandschuhe.<text:line-break/></text:p>
        </text:list-item>
        <text:list-item>
          <text:p text:style-name="List_20_1_Content"> Ein Standort oder Behälter für Erste-Hilfe-Materialien ist durch ein weißes Kreuz auf grünem Grund gekennzeichnet (EG-Richtlinie 92/58/EWG bzw. ISO-Norm ISO 3864).<text:line-break/> </text:p>
        </text:list-item>
        <text:list-item>
          <text:p text:style-name="List_20_1_Content"> Füllungen für Betriebe nach DIN 13157 umfassen zusätzlich noch Fingerkuppenverband, Fingerverband 120 mm × 20 mm, Pflasterstrip, Augenkompresse, Kälte-Sofortkompresse, Vliesstoff-Tuch, Folienbeutel.<text:line-break/></text:p>
        </text:list-item>
        <text:list-item>
          <text:p text:style-name="List_20_1_Content_Last"> Umfassender gefüllt sind die spezialisierten Notfallkoffer der Rettungsdienste. Aber damit muss man auch umgehen können.</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Rieke, Burkhard; Claus-Martin Muth; Thomas Küpper</text:span><text:line-break/><text:span text:style-name="Emphasis">Moderne Reisemedizin Handbuch für Ärzte, Apotheker, Reisende</text:span><text:line-break/>879 S. mit 110 Tabellen. 2. A. Stuttgart Gentner 2013<text:line-break/>Handbuch, Nachschlagewerk und systematisches Grundlagenwerk für eine umfassende Reisemedizin bis hin zu Innere Medizin unterwegs, Sportler auf Reisen, Segeln, Raumfahrttourismus, Pest, Geomedizin, Geologische Risiken, Gewalt und Kriminalität, Tätigkeiten auf Arktis- und Antarktisstationen.</text:p>
        </text:list-item>
        <text:list-item>
          <text:p text:style-name="List_20_1_Content"> <text:span text:style-name="Source_20_Text">Neubeck, Monika</text:span><text:line-break/><text:span text:style-name="Emphasis">Evidenzbasierte Selbstmedikation</text:span>. xxii, 429 S., 5. A. Stuttgart: Deutscher Apotheker Verlag, 2021<text:line-break/>Geschrieben für Apotheker und Pharmazeuten, die Laien beraten, welche rezeptfrei verfügbaren Medikamente sinnvoll einzusetzen sind. Ausgewählt wurden Arzneimittel, für die es belastbare Studien mit belegter Wirkung (evidenzbasiert) gibt, eingeteilt in 41 typische Indikationen von Blasenentzündung bis Wundbehandlung.</text:p>
        </text:list-item>
        <text:list-item>
          <text:p text:style-name="List_20_1_Content"> <text:span text:style-name="Source_20_Text">Hehlmann, Annemarie</text:span><text:line-break/><text:span text:style-name="Emphasis">Leitsymptome von A - Z Diagnosefindung im klinischen Einsatz</text:span><text:line-break/>489 S., 8. A. München Elsevier, Urban &amp; Fischer 2020<text:line-break/>Ein Handbuch für Studenten und Ärzte. 150 Leitsymptome werden systematisch beurteilt nach Ursachen, Hinweise bei der körperlichen Untersuchung, Anamnese-Stichpunkte, Diagnostik, klassische Fehler.</text:p>
        </text:list-item>
        <text:list-item>
          <text:p text:style-name="List_20_1_Content_Last"> <text:span text:style-name="Source_20_Text">Karenberg, Axel</text:span><text:line-break/><text:span text:style-name="Emphasis">Fachsprache Medizin im Schnellkurs für Studium und Berufspraxis</text:span><text:line-break/>mit 190 Übungen und zahlreichen Tabellen.<text:line-break/>Stuttgart Schattauer 2015</text:p>
        </text:list-item>
      </text:list>
      <text:p text:style-name="Horizontal_20_Line"/>
      <text:p text:style-name="Text_20_body">siehe *<text:a xlink:type="simple" xlink:href="https://willys-treffen.de/doku.php/wiki/mitfuehrpflichten" text:style-name="Internet_20_link" text:visited-style-name="Visited_20_Internet_20_Link">Mitführpfl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4::13:24</meta:creation-date>
    <dc:creator>Generated</dc:creator>
    <dc:date>2025-12-09T14::13:24</dc:date>
    <dc:language>en-US</dc:language>
    <meta:editing-cycles>1</meta:editing-cycles>
    <meta:editing-duration>PT0S</meta:editing-duration>
    <dc:title>wiki:erste-hilfe-ausruestung</dc:title>
  </office:meta>
</office:document-meta>
</file>