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thnopoesie"/><text:bookmark-start text:name="__RefHeading___ethnopoesie_1"/><text:bookmark-start text:name="ethnopoesie"/>Ethnopoesie<text:bookmark-end text:name="__RefHeading___ethnopoesie_1"/><text:bookmark-end text:name="ethnopoesie"/></text:h>
      <text:p text:style-name="Text_20_body">Mit dem Begriff Ethnopoesie (engl. Ethnopoetics) bezeichnete <text:span text:style-name="Source_20_Text">Jerome Rothenberg</text:span> (1931–1924) den Raum, in dem sich zwischen Poesie, Linguistik, Anthropologie und <text:a xlink:type="simple" xlink:href="https://willys-treffen.de/doku.php/wiki/voelkerkunde" text:style-name="Internet_20_link" text:visited-style-name="Visited_20_Internet_20_Link">Ethnologie</text:a> berühren, verbinden, vermischen. Mit <text:span text:style-name="Emphasis">Alcheringa</text:span> (1970–1980 ) gründete er die erste Zeitschrift für Ethnopoesie. Dort veröffentlichte auch <text:span text:style-name="Source_20_Text">Gary Snyder</text:span> (→ <text:a xlink:type="simple" xlink:href="https://willys-treffen.de/doku.php/wiki/beat_generation" text:style-name="Internet_20_link" text:visited-style-name="Visited_20_Internet_20_Link">Beat Generation</text:a>), bekannt für sein Werk <text:span text:style-name="Emphasis">Lektionen der <text:a xlink:type="simple" xlink:href="https://willys-treffen.de/doku.php/wiki/wildnis" text:style-name="Internet_20_link" text:visited-style-name="Visited_20_Internet_20_Link">Wildnis</text:a></text:span> (deutsch: Berlin 2011).</text:p>
      <text:p text:style-name="Text_20_body">In Deutschland gründete <text:span text:style-name="Source_20_Text">Hans-Jürgen Heinrichs</text:span> 1980 den Qumran Verlag für Ethnologie und Kunst und veröffentlichte Werke unter anderem von <text:span text:style-name="Source_20_Text">Johann Jakob Bachofen</text:span> (1815–1887, → <text:a xlink:type="simple" xlink:href="https://willys-treffen.de/doku.php/wiki/pantoffelreisen" text:style-name="Internet_20_link" text:visited-style-name="Visited_20_Internet_20_Link">Pantoffelreisen</text:a>), des Ethnologen <text:span text:style-name="Source_20_Text">Michel Leiris</text:span> (Phantom Afrika: <text:span text:style-name="Emphasis"> »Was man zu fassen bekommt, ist immer der Schatten und nicht die Beute.«</text:span>), <text:span text:style-name="Source_20_Text">Hubert Fichte</text:span> (Xango 1976, Petersilie 1980: »Empfindlich bleiben für das Andere«), <text:span text:style-name="Source_20_Text">Fritz Morgenthaler</text:span> (→ Ausstellung <text:span text:style-name="Emphasis">2016 <text:a xlink:type="simple" xlink:href="https://willys-treffen.de/doku.php/wiki/ausstellungsliste_reisende_a_bis_z#paul_parin_1916_2009" text:style-name="Internet_20_link" text:visited-style-name="Visited_20_Internet_20_Link">Augen Blicke West Afrika</text:a>: Paul Parin als Fotograf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49:35</meta:creation-date>
    <dc:creator>Generated</dc:creator>
    <dc:date>2025-12-09T04::49:35</dc:date>
    <dc:language>en-US</dc:language>
    <meta:editing-cycles>1</meta:editing-cycles>
    <meta:editing-duration>PT0S</meta:editing-duration>
    <dc:title>wiki:ethnopoesie</dc:title>
  </office:meta>
</office:document-meta>
</file>