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uropean_type_number"/><text:bookmark-start text:name="__RefHeading___european_type_number_1"/><text:bookmark-start text:name="european_type_number"/>European Type Number<text:bookmark-end text:name="__RefHeading___european_type_number_1"/><text:bookmark-end text:name="european_type_number"/></text:h>
      <text:p text:style-name="Text_20_body">Eine europaweit einheitliche Kennzeichnung für Starterbatterien.</text:p>
      <text:p text:style-name="Text_20_body">Nach DIN EN 60095-1 besteht die Nummer aus 3 Gruppen zu je 3 Ziffern:</text:p>
      <text:list text:style-name="List_20_1" text:continue-numbering="false">
        <text:list-item>
          <text:p text:style-name="List_20_1_Content_First"> <text:span text:style-name="Strong_20_Emphasis">1. Ziffer:<text:line-break/> </text:span> * 0-4 = 6 Volt, 5-7  = 12 Volt</text:p>
        </text:list-item>
        <text:list-item>
          <text:p text:style-name="List_20_1_Content"> <text:span text:style-name="Strong_20_Emphasis">2.+3. Ziffer plus Null</text:span><text:line-break/>  * Kapazität In Ah bei 20h Entladung</text:p>
        </text:list-item>
        <text:list-item>
          <text:p text:style-name="List_20_1_Content"> <text:span text:style-name="Strong_20_Emphasis">4. Ziffer:</text:span> <text:line-break/>0 = Batterie mit DIN-Nummer <text:line-break/> 1 = Neue Batterie ohne DIN-Nummer <text:line-break/>9 = Wartungsfreie Batterie mit festgelegtem Elektrolyt.</text:p>
        </text:list-item>
        <text:list-item>
          <text:p text:style-name="List_20_1_Content"> <text:span text:style-name="Strong_20_Emphasis">5.+6. Ziffer</text:span><text:line-break/>Merkmale wie Gehäusemaße, Schaltung, Pole, Deckel, Boden, Entgasungssystem, rüttelfest, zyklenfest, Wasserverbrauch …</text:p>
        </text:list-item>
        <text:list-item>
          <text:p text:style-name="List_20_1_Content_Last"> <text:span text:style-name="Strong_20_Emphasis">7.+8+9. Ziffer plus Null</text:span><text:line-break/>Kälteprüfstrom in Ampe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25:08</meta:creation-date>
    <dc:creator>Generated</dc:creator>
    <dc:date>2025-12-08T09::25:08</dc:date>
    <dc:language>en-US</dc:language>
    <meta:editing-cycles>1</meta:editing-cycles>
    <meta:editing-duration>PT0S</meta:editing-duration>
    <dc:title>wiki:european_type_number</dc:title>
  </office:meta>
</office:document-meta>
</file>