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veryday_carry"/><text:bookmark-start text:name="__RefHeading___everyday_carry_edc_1"/><text:bookmark-start text:name="everyday_carry_edc"/>Everyday Carry EDC<text:bookmark-end text:name="__RefHeading___everyday_carry_edc_1"/><text:bookmark-end text:name="everyday_carry_edc"/></text:h>
      <text:p text:style-name="Text_20_body">Englischer Sammelbegriff für die Dinge des täglichen Lebens, die man außerhalb der Wohnung bei sich trägt, also üblicherweise:</text:p>
      <text:list text:style-name="List_20_1" text:continue-numbering="false">
        <text:list-item>
          <text:p text:style-name="List_20_1_Content_First"> Schlüssel</text:p>
        </text:list-item>
        <text:list-item>
          <text:p text:style-name="List_20_1_Content"> Papiere</text:p>
        </text:list-item>
        <text:list-item>
          <text:p text:style-name="List_20_1_Content"> Geld</text:p>
        </text:list-item>
        <text:list-item>
          <text:p text:style-name="List_20_1_Content"> Telefon, mobile, Smartphone</text:p>
        </text:list-item>
        <text:list-item>
          <text:p text:style-name="List_20_1_Content"> Kugelschreiber</text:p>
        </text:list-item>
        <text:list-item>
          <text:p text:style-name="List_20_1_Content_Last"> Brille</text:p>
        </text:list-item>
      </text:list>
      <text:p text:style-name="Text_20_body">Ergänzt durch das, was man brauchen könnte, etwa</text:p>
      <text:list text:style-name="List_20_1" text:continue-numbering="false">
        <text:list-item>
          <text:p text:style-name="List_20_1_Content_First"> <text:a xlink:type="simple" xlink:href="https://willys-treffen.de/doku.php/wiki/vielzweckwerkzeug" text:style-name="Internet_20_link" text:visited-style-name="Visited_20_Internet_20_Link">Vielzweckwerkzeug</text:a></text:p>
        </text:list-item>
        <text:list-item>
          <text:p text:style-name="List_20_1_Content"> Notfallmedikament</text:p>
        </text:list-item>
        <text:list-item>
          <text:p text:style-name="List_20_1_Content"> Taschenlampe</text:p>
        </text:list-item>
        <text:list-item>
          <text:p text:style-name="List_20_1_Content"> Laptop</text:p>
        </text:list-item>
        <text:list-item>
          <text:p text:style-name="List_20_1_Content"> Feuerzeug</text:p>
        </text:list-item>
        <text:list-item>
          <text:p text:style-name="List_20_1_Content_Last"> Taschenmesser</text:p>
        </text:list-item>
      </text:list>
      <text:p text:style-name="Text_20_body">… und ein <text:a xlink:type="simple" xlink:href="https://willys-treffen.de/doku.php/wiki/gepaeck" text:style-name="Internet_20_link" text:visited-style-name="Visited_20_Internet_20_Link">Gepäckstück</text:a>, in dem sich das verstauen lässt, was nicht in die Kleidung passt.
Die Dinge des täglichen Lebens sehen anders aus für jemanden, der täglich wandert oder seinen Alltag im <text:a xlink:type="simple" xlink:href="https://willys-treffen.de/doku.php/wiki/bush" text:style-name="Internet_20_link" text:visited-style-name="Visited_20_Internet_20_Link">Busch</text:a> verbringt und werden dann zur <text:a xlink:type="simple" xlink:href="https://willys-treffen.de/doku.php/wiki/ausruestung" text:style-name="Internet_20_link" text:visited-style-name="Visited_20_Internet_20_Link">Ausrüstung</text:a>, zum Survival-Kit oder zur <text:a xlink:type="simple" xlink:href="https://willys-treffen.de/doku.php/wiki/bug-out-bag" text:style-name="Internet_20_link" text:visited-style-name="Visited_20_Internet_20_Link">Bug-out-bag</text:a> für <text:a xlink:type="simple" xlink:href="https://willys-treffen.de/doku.php/wiki/notlage" text:style-name="Internet_20_link" text:visited-style-name="Visited_20_Internet_20_Link">Notla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51:33</meta:creation-date>
    <dc:creator>Generated</dc:creator>
    <dc:date>2025-12-08T06::51:33</dc:date>
    <dc:language>en-US</dc:language>
    <meta:editing-cycles>1</meta:editing-cycles>
    <meta:editing-duration>PT0S</meta:editing-duration>
    <dc:title>wiki:everyday_carry</dc:title>
  </office:meta>
</office:document-meta>
</file>