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ansion"/><text:bookmark-start text:name="__RefHeading___zeitleiste_von_expansionen_1"/><text:bookmark-start text:name="zeitleiste_von_expansionen"/>Zeitleiste von Expansionen<text:bookmark-end text:name="__RefHeading___zeitleiste_von_expansionen_1"/><text:bookmark-end text:name="zeitleiste_von_expansionen"/></text:h>
      <text:p text:style-name="Text_20_body">Expansion wird hier als sachlich-neutraler Begriff im Sinne von Ausdehnung (räumliches Wachstum) verwendet, kann Landnahme sein, Verdrängung oder Kolonisation.</text:p>
      <text:list text:style-name="List_20_1" text:continue-numbering="false">
        <text:list-item>
          <text:p text:style-name="List_20_1_Content_First"> 315.000 BC Afrikanische Expansion (Homo Erectus)</text:p>
        </text:list-item>
        <text:list-item>
          <text:p text:style-name="List_20_1_Content"> 125.000 BC Afrikanische Expansion (Homo Sapiens)</text:p>
        </text:list-item>
        <text:list-item>
          <text:p text:style-name="List_20_1_Content"> 9.500 BC bis zu 33.000 BC Indianische Expansion </text:p>
        </text:list-item>
        <text:list-item>
          <text:p text:style-name="List_20_1_Content"> 4000 BC Indogermanische Expansion</text:p>
        </text:list-item>
        <text:list-item>
          <text:p text:style-name="List_20_1_Content"> 3000 BC Austronesische Expansion</text:p>
        </text:list-item>
        <text:list-item>
          <text:p text:style-name="List_20_1_Content"> 1500 BC Minoische und Mykenische Expansion</text:p>
        </text:list-item>
        <text:list-item>
          <text:p text:style-name="List_20_1_Content"> 1000 BC Phönizisch-Punische Expansion</text:p>
        </text:list-item>
        <text:list-item>
          <text:p text:style-name="List_20_1_Content"> 800 BC Griechische Expansion</text:p>
        </text:list-item>
        <text:list-item>
          <text:p text:style-name="List_20_1_Content"> 500 BC Römische Expansion</text:p>
        </text:list-item>
        <text:list-item>
          <text:p text:style-name="List_20_1_Content"> 630 nach Christus Islamische Expansion</text:p>
        </text:list-item>
        <text:list-item>
          <text:p text:style-name="List_20_1_Content"> 800 nach Christus Normannische Expansion</text:p>
        </text:list-item>
        <text:list-item>
          <text:p text:style-name="List_20_1_Content"> 1200 nach Christus Deutsche Expansion</text:p>
        </text:list-item>
        <text:list-item>
          <text:p text:style-name="List_20_1_Content"> 1415 nach Christus Portugiesische Expansion</text:p>
        </text:list-item>
        <text:list-item>
          <text:p text:style-name="List_20_1_Content_Last"> 1492 nach Christus Spanische Expan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24:18</meta:creation-date>
    <dc:creator>Generated</dc:creator>
    <dc:date>2025-12-08T15::24:18</dc:date>
    <dc:language>en-US</dc:language>
    <meta:editing-cycles>1</meta:editing-cycles>
    <meta:editing-duration>PT0S</meta:editing-duration>
    <dc:title>wiki:expansion</dc:title>
  </office:meta>
</office:document-meta>
</file>