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ding"/><text:bookmark-start text:name="__RefHeading___fading_1"/><text:bookmark-start text:name="fading"/>Fading<text:bookmark-end text:name="__RefHeading___fading_1"/><text:bookmark-end text:name="fading"/></text:h>
      <text:p text:style-name="Text_20_body">Durch anhaltendes Bremsen und daraus folgende Erhitzung der Bremsen lässt die Bremswirkung ab einem bestimmten Punkt nach. Die Bremsflächen liegen dann nicht mehr flächig aufeinander, sondern verziehen sich. Trommelbremsen reagieren empfindlicher auf diesen Effekt als Scheibenbremsen. 
Als Gegenmaßnahme auf langen Gefällestrecken gilt</text:p>
      <text:list text:style-name="List_20_1" text:continue-numbering="false">
        <text:list-item>
          <text:p text:style-name="List_20_1_Content_First"> frühzeitig zurückschalten. Faustregel: man fährt im selben Gang abwärts, indem man diese Steigung auch aufwärts fahren würde.</text:p>
        </text:list-item>
        <text:list-item>
          <text:p text:style-name="List_20_1_Content"> <text:a xlink:type="simple" xlink:href="https://willys-treffen.de/doku.php/wiki/motorbremse" text:style-name="Internet_20_link" text:visited-style-name="Visited_20_Internet_20_Link">Motorbremse</text:a> einsetzen</text:p>
        </text:list-item>
        <text:list-item>
          <text:p text:style-name="List_20_1_Content"> Pausen zum Abkühlen der Bremsanlage einlegen.</text:p>
        </text:list-item>
        <text:list-item>
          <text:p text:style-name="List_20_1_Content_Last"> Keinesfalls die Kupplung schleifen lassen.</text:p>
        </text:list-item>
      </text:list>
      <text:p text:style-name="Horizontal_20_Line"/>
      <text:p text:style-name="Text_20_body">siehe auch: *<text:a xlink:type="simple" xlink:href="https://willys-treffen.de/doku.php/wiki/fahrsituationen" text:style-name="Internet_20_link" text:visited-style-name="Visited_20_Internet_20_Link">Fahrsitua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1::13:17</meta:creation-date>
    <dc:creator>Generated</dc:creator>
    <dc:date>2025-12-09T11::13:17</dc:date>
    <dc:language>en-US</dc:language>
    <meta:editing-cycles>1</meta:editing-cycles>
    <meta:editing-duration>PT0S</meta:editing-duration>
    <dc:title>wiki:fading</dc:title>
  </office:meta>
</office:document-meta>
</file>