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erlaubnis-verordnung"/><text:bookmark-start text:name="__RefHeading___fahrerlaubnis-verordnung_1"/><text:bookmark-start text:name="fahrerlaubnis-verordnung"/>Fahrerlaubnis-Verordnung<text:bookmark-end text:name="__RefHeading___fahrerlaubnis-verordnung_1"/><text:bookmark-end text:name="fahrerlaubnis-verordnung"/></text:h>
      <text:p text:style-name="Text_20_body">Diese enthält die früheren §§ 1 bis 15 der <text:span text:style-name="Emphasis">Straßenverkehrs-Zulassungs-Ordnung</text:span> <text:a xlink:type="simple" xlink:href="https://willys-treffen.de/doku.php/wiki/stvzo" text:style-name="Internet_20_link" text:visited-style-name="Visited_20_Internet_20_Link">StVZO</text:a> und setzt auf nationaler Ebene das EU-Recht laut Richtlinie 2006/126/EG um. Sie enthält unter anderem Regeln und Bestimmungen über</text:p>
      <text:list text:style-name="List_20_1" text:continue-numbering="false">
        <text:list-item>
          <text:p text:style-name="List_20_1_Content_First"> die Teilnahme am Straßenverkehr</text:p>
        </text:list-item>
        <text:list-item>
          <text:p text:style-name="List_20_1_Content"> die Zulassung von Personen zum Straßenverkehr</text:p>
        </text:list-item>
        <text:list-item>
          <text:p text:style-name="List_20_1_Content"> das Führen von Kraftfahrzeugen</text:p>
        </text:list-item>
        <text:list-item>
          <text:p text:style-name="List_20_1_Content"> das Erteilen einer Fahrerlaubnis</text:p>
        </text:list-item>
        <text:list-item>
          <text:p text:style-name="List_20_1_Content"> die Fahrerlaubnisklassen</text:p>
        </text:list-item>
        <text:list-item>
          <text:p text:style-name="List_20_1_Content"> das Punktesystem</text:p>
        </text:list-item>
        <text:list-item>
          <text:p text:style-name="List_20_1_Content"> das Entziehen und Beschränken der Fahrerlaubnis</text:p>
        </text:list-item>
        <text:list-item>
          <text:p text:style-name="List_20_1_Content_Last"> das Zentrale Fahrerlaubnisregister in Flensburg</text:p>
        </text:list-item>
      </text:list>
      <text:p text:style-name="Horizontal_20_Line"/>
      <text:p text:style-name="Text_20_body">abgekürzt: <text:a xlink:type="simple" xlink:href="https://willys-treffen.de/doku.php/wiki/fev" text:style-name="Internet_20_link" text:visited-style-name="Visited_20_Internet_20_Link">Fe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8::55:47</meta:creation-date>
    <dc:creator>Generated</dc:creator>
    <dc:date>2025-12-07T18::55:47</dc:date>
    <dc:language>en-US</dc:language>
    <meta:editing-cycles>1</meta:editing-cycles>
    <meta:editing-duration>PT0S</meta:editing-duration>
    <dc:title>wiki:fahrerlaubnis-verordnung</dc:title>
  </office:meta>
</office:document-meta>
</file>