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zeug-identifikationsnummer"/><text:bookmark-start text:name="__RefHeading___fahrzeug-identifikationsnummer_1"/><text:bookmark-start text:name="fahrzeug-identifikationsnummer"/>Fahrzeug-Identifikationsnummer<text:bookmark-end text:name="__RefHeading___fahrzeug-identifikationsnummer_1"/><text:bookmark-end text:name="fahrzeug-identifikationsnummer"/></text:h>
      <text:p text:style-name="Text_20_body">Jedes Fahrzeug muss »ohne dass andere Angaben herangezogen werden müssen - für die Dauer von 30 Jahren einwandfrei über den Hersteller identifiziert werden« können. Das verlangt die Verordnung EU 19/2011 (früher 76/114/EWG, 78/507/EWG).</text:p>
      <text:p text:style-name="Text_20_body">Dazu dient die Fahrzeug-Identifizierungsnummer FIN. Diese löste die <text:span text:style-name="Emphasis">Fahrgestellnummer</text:span> ab und ist international genormt (ISO 3779-1983) als 17-stellige Nummer, deren Ziffern bedeuten:</text:p>
      <text:list text:style-name="List_20_1" text:continue-numbering="false">
        <text:list-item>
          <text:p text:style-name="List_20_1_Content_First"> 1 - 3  Hersteller nach World Manufacturer Identifier WMI<text:line-break/>alphabetische und numerische Listen beim *<text:a xlink:type="simple" xlink:href="https://willys-treffen.de/doku.php/wiki/kraftfahrt-bundesamt" text:style-name="Internet_20_link" text:visited-style-name="Visited_20_Internet_20_Link">KBA</text:a></text:p>
        </text:list-item>
        <text:list-item>
          <text:p text:style-name="List_20_1_Content"> 4 - 9  Vom Hersteller intern festgelegter Baureihen-Code</text:p>
        </text:list-item>
        <text:list-item>
          <text:p text:style-name="List_20_1_Content"> 10    Modelljahrescode<text:line-break/>Die Zeichen 123456789ABCDEFGHJKLMNPRSTVWXY kodieren 30 Jahre ab 1971 bzw. ab 2001.<text:line-break/> Das Modelljahr kann bereits im Herbst des Vorjahres beginnen, sich also vom Produktionsjahr unterscheiden.</text:p>
        </text:list-item>
        <text:list-item>
          <text:p text:style-name="List_20_1_Content"> 11     Herstellerwerk</text:p>
        </text:list-item>
        <text:list-item>
          <text:p text:style-name="List_20_1_Content"> 12-14 kann die WMI fortsetzen, wenn diese auf „9“ (Ziffer 3) endet.</text:p>
        </text:list-item>
        <text:list-item>
          <text:p text:style-name="List_20_1_Content_Last"> bis 17 fortlaufende Numerierung</text:p>
        </text:list-item>
      </text:list>
      <text:p text:style-name="Text_20_body">Die FIN steht in der *<text:a xlink:type="simple" xlink:href="https://willys-treffen.de/doku.php/wiki/zulassungsdokumente" text:style-name="Internet_20_link" text:visited-style-name="Visited_20_Internet_20_Link">Zulassungsbescheinigung</text:a> Teil I (früher Fahrzeugschein) in Feld E sowie mehrfach am Fahrzeug, meist eingestanzt bzw. auf dem Typenschild, zu suchen im Motorraum, dort auf der Spritzwand, am Trittblech neben dem Beifahrersitz, im Kofferraum, auf der rechten Fahrzeughälfte … oder ist durch die Windschutzscheibe auf einem Schild im Armaturenbrett lesbar.</text:p>
      <text:p text:style-name="Horizontal_20_Line"/>
      <text:p text:style-name="Text_20_body">abgekürzt <text:a xlink:type="simple" xlink:href="https://willys-treffen.de/doku.php/wiki/fin" text:style-name="Internet_20_link" text:visited-style-name="Visited_20_Internet_20_Link">FIN</text:a><text:line-break/>
siehe FIN/VIN-Decoder im www<text:line-break/>
engl. vehicle identification number VIN<text:line-break/>
französisch Numéro d'Identification du Véhicule VIN</text:p>
      <text:p text:style-name="Text_20_body">&lt;html&gt;&lt;img src=„<text:a xlink:type="simple" xlink:href="https://vg08.met.vgwort.de/na/c8ddc945101b42a7a9ed91eaa96e4b75" text:style-name="Internet_20_link" text:visited-style-name="Visited_20_Internet_20_Link">https://vg08.met.vgwort.de/na/c8ddc945101b42a7a9ed91eaa96e4b75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26:27</meta:creation-date>
    <dc:creator>Generated</dc:creator>
    <dc:date>2025-12-08T03::26:27</dc:date>
    <dc:language>en-US</dc:language>
    <meta:editing-cycles>1</meta:editing-cycles>
    <meta:editing-duration>PT0S</meta:editing-duration>
    <dc:title>wiki:fahrzeug-identifikationsnummer</dc:title>
  </office:meta>
</office:document-meta>
</file>