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ahrzyklus"/><text:bookmark-start text:name="__RefHeading___fahrzyklus_1"/><text:bookmark-start text:name="fahrzyklus"/>Fahrzyklus<text:bookmark-end text:name="__RefHeading___fahrzyklus_1"/><text:bookmark-end text:name="fahrzyklus"/></text:h>
      <text:p text:style-name="Text_20_body">Ein Fahrzyklus legt fest, unter welchen Bedingungen und mit welchen Geschwindigkeitsabläufen ein Fahrzeug bei der Ermittlung von Energieverbrauch bzw. Kraftstoffverbrauch und CO2-Emission bei Fahrzeugen mit Verbrennungsmotor, betrieben wird. </text:p>
      <text:p text:style-name="Text_20_body">Die Kfz-Hersteller müssen für Zulassung und Vertrieb ihrer Fahrzeuge angeben, wie hoch deren Treibstoffverbrauch und CO2-Emission sind.
Damit es zuvergleichbaren Ergebnissen kommt, muss der den Messungen zugrundeliegende Fahrzyklus definiert werden, also etwa Dauer, Drehzahlen, Phasen, aber auch zahlreiche Randbedingungen wie:</text:p>
      <text:p text:style-name="Preformatted_20_Text"><text:s text:c="2"/>Betrieb mit oder ohne Lichtmaschine<text:line-break/><text:s text:c="2"/>Verändern der Außenhülle (z.B. Fugen abkleben)<text:line-break/><text:s text:c="2"/>Spur- und Sturzeinstellung der Räder<text:line-break/><text:s text:c="2"/>Luftdruck in den Reifen<text:line-break/><text:s text:c="2"/>Fahrzeuggewicht (be-/entladen)<text:line-break/><text:s text:c="2"/>Toleranzen auf den Messwert<text:line-break/><text:s text:c="2"/>Bremsverhalten<text:line-break/><text:s text:c="2"/>Verändern der Motorsteuerung<text:s text:c="4"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USA</text:p>
          </table:table-cell>
          <table:table-cell office:value-type="string" table:style-name="tablecell">
            <text:p text:style-name="tablealignleft">Federal Test Procedure</text:p>
          </table:table-cell>
          <table:table-cell office:value-type="string" table:style-name="tablecell">
            <text:p text:style-name="tablealignleft">FTP 75</text:p>
          </table:table-cell>
          <table:table-cell office:value-type="string" table:style-name="tablecell">
            <text:p text:style-name="tablealignleft">1975</text:p>
          </table:table-cell>
        </table:table-row>
        <table:table-row>
          <table:table-cell office:value-type="string" table:style-name="tablecell">
            <text:p text:style-name="tablealignleft">Deutschland</text:p>
          </table:table-cell>
          <table:table-cell office:value-type="string" table:style-name="tablecell">
            <text:p text:style-name="tablealignleft">Kraftstoffverbrauch</text:p>
          </table:table-cell>
          <table:table-cell office:value-type="string" table:style-name="tablecell">
            <text:p text:style-name="tablealignleft">DIN-Norm 70030</text:p>
          </table:table-cell>
          <table:table-cell office:value-type="string" table:style-name="tablecell">
            <text:p text:style-name="tablealignleft">1978</text:p>
          </table:table-cell>
        </table:table-row>
        <table:table-row>
          <table:table-cell office:value-type="string" table:style-name="tablecell">
            <text:p text:style-name="tablealignleft">Europa</text:p>
          </table:table-cell>
          <table:table-cell office:value-type="string" table:style-name="tablecell">
            <text:p text:style-name="tablealignleft">Neuer Europäischer Fahrzyklus NEFZ<text:line-break/>European Driving Cycle NEDC</text:p>
          </table:table-cell>
          <table:table-cell office:value-type="string" table:style-name="tablecell">
            <text:p text:style-name="tablealignleft">Richtlinie 70/220/EWG</text:p>
          </table:table-cell>
          <table:table-cell office:value-type="string" table:style-name="tablecell">
            <text:p text:style-name="tablealignleft">1992</text:p>
          </table:table-cell>
        </table:table-row>
        <table:table-row>
          <table:table-cell office:value-type="string" table:style-name="tablecell">
            <text:p text:style-name="tablealignleft">Europa</text:p>
          </table:table-cell>
          <table:table-cell office:value-type="string" table:style-name="tablecell">
            <text:p text:style-name="tablealignleft">Modifizierter Neue Europäische Fahrzyklus MNEFZ</text:p>
          </table:table-cell>
          <table:table-cell office:value-type="string" table:style-name="tablecell"/>
          <table:table-cell office:value-type="string" table:style-name="tablecell">
            <text:p text:style-name="tablealignleft">2000</text:p>
          </table:table-cell>
        </table:table-row>
        <table:table-row>
          <table:table-cell office:value-type="string" table:style-name="tablecell">
            <text:p text:style-name="tablealignleft">Europa</text:p>
          </table:table-cell>
          <table:table-cell office:value-type="string" table:style-name="tablecell">
            <text:p text:style-name="tablealignleft">Neuer Europäischer Fahrzyklus NEFZ</text:p>
          </table:table-cell>
          <table:table-cell office:value-type="string" table:style-name="tablecell">
            <text:p text:style-name="tablealignleft">ECE R 101</text:p>
          </table:table-cell>
          <table:table-cell office:value-type="string" table:style-name="tablecell">
            <text:p text:style-name="tablealignleft">2014</text:p>
          </table:table-cell>
        </table:table-row>
        <table:table-row>
          <table:table-cell office:value-type="string" table:style-name="tablecell">
            <text:p text:style-name="tablealignleft">Welt</text:p>
          </table:table-cell>
          <table:table-cell office:value-type="string" table:style-name="tablecell">
            <text:p text:style-name="tablealignleft">Worldwide harmonized Light vehicles Test Cycle WLTC</text:p>
          </table:table-cell>
          <table:table-cell office:value-type="string" table:style-name="tablecell"/>
          <table:table-cell office:value-type="string" table:style-name="tablecell">
            <text:p text:style-name="tablealignleft">2017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lus Straßentest Real Driving Emissions</text:p>
          </table:table-cell>
          <table:table-cell office:value-type="string" table:style-name="tablecell">
            <text:p text:style-name="tablealignleft">RDE</text:p>
          </table:table-cell>
          <table:table-cell office:value-type="string" table:style-name="tablecell">
            <text:p text:style-name="tablealignleft">ab Euro 6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8::09:53</meta:creation-date>
    <dc:creator>Generated</dc:creator>
    <dc:date>2025-12-08T18::09:53</dc:date>
    <dc:language>en-US</dc:language>
    <meta:editing-cycles>1</meta:editing-cycles>
    <meta:editing-duration>PT0S</meta:editing-duration>
    <dc:title>wiki:fahrzyklus</dc:title>
  </office:meta>
</office:document-meta>
</file>