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un"/><text:bookmark-start text:name="__RefHeading___faun_1"/><text:bookmark-start text:name="faun"/>Faun<text:bookmark-end text:name="__RefHeading___faun_1"/><text:bookmark-end text:name="faun"/></text:h>
      <text:p text:style-name="Text_20_body">Firmenname, ursprünglich Abkürzung von <text:span text:style-name="Emphasis">Fahrzeugwerke Ansbach und Nürnberg</text:span>. Bau von Nutzfahrzeugen und Sonderanfertigungen. Für das Militär wurde der *<text:a xlink:type="simple" xlink:href="https://willys-treffen.de/doku.php/wiki/kraftkarren" text:style-name="Internet_20_link" text:visited-style-name="Visited_20_Internet_20_Link">KraKa</text:a> geb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8::37:52</meta:creation-date>
    <dc:creator>Generated</dc:creator>
    <dc:date>2025-12-07T18::37:52</dc:date>
    <dc:language>en-US</dc:language>
    <meta:editing-cycles>1</meta:editing-cycles>
    <meta:editing-duration>PT0S</meta:editing-duration>
    <dc:title>wiki:faun</dc:title>
  </office:meta>
</office:document-meta>
</file>