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<text:a xlink:type="simple" xlink:href="https://willys-treffen.de/doku.php/wiki/fuhrmann" text:style-name="Internet_20_link" text:visited-style-name="Visited_20_Internet_20_Link">Fuhrmann</text:a>, also als beruflich  <text:a xlink:type="simple" xlink:href="https://willys-treffen.de/doku.php/wiki/reisende" text:style-name="Internet_20_link" text:visited-style-name="Visited_20_Internet_20_Link">Reisende</text:a> mit <text:a xlink:type="simple" xlink:href="https://willys-treffen.de/doku.php/wiki/wagenbau" text:style-name="Internet_20_link" text:visited-style-name="Visited_20_Internet_20_Link">Wagen</text:a> als einer von vielen <text:a xlink:type="simple" xlink:href="https://willys-treffen.de/doku.php/wiki/liste_reisestile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s://willys-treffen.de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s://willys-treffen.de/doku.php/wiki/auf_achse" text:style-name="Internet_20_link" text:visited-style-name="Visited_20_Internet_20_Link">Auf Achse</text:a></text:span> und erlebt die <text:span text:style-name="Emphasis">*<text:a xlink:type="simple" xlink:href="https://willys-treffen.de/doku.php/wiki/abenteuer_der_landstrasse" text:style-name="Internet_20_link" text:visited-style-name="Visited_20_Internet_20_Link">Abenteuer der Landstraße</text:a></text:span>. </text:p>
      <text:p text:style-name="Text_20_body">Andererseits wurde 1971 der <text:a xlink:type="simple" xlink:href="https://willys-treffen.de/doku.php/wiki/brummi" text:style-name="Internet_20_link" text:visited-style-name="Visited_20_Internet_20_Link">Brummi</text:a>(-fahrer) als Sympathiefigur erfunden, weil das Lkw-Image kaum schlechter sein konnte. Aus dem Image-Tief führen die Leitbilder von <text:a xlink:type="simple" xlink:href="https://willys-treffen.de/doku.php/wiki/trucker" text:style-name="Internet_20_link" text:visited-style-name="Visited_20_Internet_20_Link">Trucker</text:a> und Cowboy; deren <text:a xlink:type="simple" xlink:href="https://willys-treffen.de/doku.php/wiki/outlaw" text:style-name="Internet_20_link" text:visited-style-name="Visited_20_Internet_20_Link">Outlaw</text:a>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s://willys-treffen.de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s://willys-treffen.de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s://willys-treffen.de/doku.php/wiki/road_movie" text:style-name="Internet_20_link" text:visited-style-name="Visited_20_Internet_20_Link">Road Movies</text:a> fortan zum Leitmotiv.</text:p>
      <text:p text:style-name="Text_20_body">Wie in jeder Szene entwickelt sich auch ein <text:a xlink:type="simple" xlink:href="https://willys-treffen.de/doku.php/wiki/jargon" text:style-name="Internet_20_link" text:visited-style-name="Visited_20_Internet_20_Link">Jargon</text:a>, etwa:  <text:a xlink:type="simple" xlink:href="https://willys-treffen.de/doku.php/wiki/adventskalender" text:style-name="Internet_20_link" text:visited-style-name="Visited_20_Internet_20_Link">Adventskalender</text:a>, <text:a xlink:type="simple" xlink:href="https://willys-treffen.de/doku.php/wiki/bock" text:style-name="Internet_20_link" text:visited-style-name="Visited_20_Internet_20_Link">Bock</text:a>, <text:a xlink:type="simple" xlink:href="https://willys-treffen.de/doku.php/wiki/breitmaul" text:style-name="Internet_20_link" text:visited-style-name="Visited_20_Internet_20_Link">Breitmaul</text:a>, <text:a xlink:type="simple" xlink:href="https://willys-treffen.de/doku.php/wiki/dieselknecht" text:style-name="Internet_20_link" text:visited-style-name="Visited_20_Internet_20_Link">Dieselknecht</text:a>, <text:a xlink:type="simple" xlink:href="https://willys-treffen.de/doku.php/wiki/elefantenrennen" text:style-name="Internet_20_link" text:visited-style-name="Visited_20_Internet_20_Link">Elefantenrennen</text:a>, <text:a xlink:type="simple" xlink:href="https://willys-treffen.de/doku.php/wiki/fliegen_lassen" text:style-name="Internet_20_link" text:visited-style-name="Visited_20_Internet_20_Link">Fliegen lassen</text:a>,<text:a xlink:type="simple" xlink:href="https://willys-treffen.de/doku.php/wiki/heizoelbrenner" text:style-name="Internet_20_link" text:visited-style-name="Visited_20_Internet_20_Link">Heizölbrenner</text:a>, <text:a xlink:type="simple" xlink:href="https://willys-treffen.de/doku.php/wiki/konservendosen" text:style-name="Internet_20_link" text:visited-style-name="Visited_20_Internet_20_Link">Konservendosen</text:a>, <text:a xlink:type="simple" xlink:href="https://willys-treffen.de/doku.php/wiki/luegenbuch" text:style-name="Internet_20_link" text:visited-style-name="Visited_20_Internet_20_Link">Lügenbuch</text:a>, <text:a xlink:type="simple" xlink:href="https://willys-treffen.de/doku.php/wiki/seebohmsche_gesetze" text:style-name="Internet_20_link" text:visited-style-name="Visited_20_Internet_20_Link">Seebohmsche Gesetze</text:a>, <text:a xlink:type="simple" xlink:href="https://willys-treffen.de/doku.php/wiki/trachten-_verein_gruppe" text:style-name="Internet_20_link" text:visited-style-name="Visited_20_Internet_20_Link">Trachtenverein</text:a>, <text:a xlink:type="simple" xlink:href="https://willys-treffen.de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s://willys-treffen.de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s://willys-treffen.de/doku.php/wiki/fuhre_mist" text:style-name="Internet_20_link" text:visited-style-name="Visited_20_Internet_20_Link">Fuhre Mist</text:a> in der <text:a xlink:type="simple" xlink:href="https://willys-treffen.de/doku.php/wiki/raststaette" text:style-name="Internet_20_link" text:visited-style-name="Visited_20_Internet_20_Link">Raststätte</text:a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  </text:list-item>
      </text:list>
      <text:p text:style-name="Text_20_body">&lt;html&gt;&lt;img src=„<text:a xlink:type="simple" xlink:href="https://vg08.met.vgwort.de/na/fbcc4dad4055465883b7d31653c589dc" text:style-name="Internet_20_link" text:visited-style-name="Visited_20_Internet_20_Link">https://vg08.met.vgwort.de/na/fbcc4dad4055465883b7d31653c589d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02:41</meta:creation-date>
    <dc:creator>Generated</dc:creator>
    <dc:date>2025-12-10T01::02:41</dc:date>
    <dc:language>en-US</dc:language>
    <meta:editing-cycles>1</meta:editing-cycles>
    <meta:editing-duration>PT0S</meta:editing-duration>
    <dc:title>wiki:fernfahrer</dc:title>
  </office:meta>
</office:document-meta>
</file>