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reisemobil-clubs"/><text:bookmark-start text:name="__RefHeading___fernreisemobil-clubs_1"/><text:bookmark-start text:name="fernreisemobil-clubs"/>Fernreisemobil-Clubs<text:bookmark-end text:name="__RefHeading___fernreisemobil-clubs_1"/><text:bookmark-end text:name="fernreisemobil-clubs"/></text:h>
      <text:h text:style-name="Heading_20_3" text:outline-level="3"><text:bookmark-start text:name="__RefHeading___dzg_-_der_globetrotter_club_2"/><text:bookmark-start text:name="dzg_-_der_globetrotter_club"/>DZG - Der Globetrotter Club<text:bookmark-end text:name="__RefHeading___dzg_-_der_globetrotter_club_2"/><text:bookmark-end text:name="dzg_-_der_globetrotter_club"/></text:h>
      <text:p text:style-name="Text_20_body">Die *<text:span text:style-name="Emphasis"><text:a xlink:type="simple" xlink:href="https://willys-treffen.de/doku.php/wiki/deutsche_zentrale_fuer_globetrotter_e.v" text:style-name="Internet_20_link" text:visited-style-name="Visited_20_Internet_20_Link">Deutsche Zentrale für Globetrotter e.V.</text:a></text:span> wurde 1974 gegründet, hat rund 1.000 Mitglieder, gab das <text:a xlink:type="simple" xlink:href="https://willys-treffen.de/doku.php/wiki/selbstreise-handbuch" text:style-name="Internet_20_link" text:visited-style-name="Visited_20_Internet_20_Link">Selbstreise-Handbuch</text:a> und gibt die Zeitschrift <text:a xlink:type="simple" xlink:href="https://willys-treffen.de/doku.php/wiki/der_trotter" text:style-name="Internet_20_link" text:visited-style-name="Visited_20_Internet_20_Link">DER TROTTER</text:a> heraus, ist Dachorganisation für zahlreiche <text:a xlink:type="simple" xlink:href="https://willys-treffen.de/doku.php/wiki/globetrotter-treffen" text:style-name="Internet_20_link" text:visited-style-name="Visited_20_Internet_20_Link">Globetrottertreffen</text:a> und schließt sich mit Kooperationstreffen zusammen. Der <text:a xlink:type="simple" xlink:href="https://willys-treffen.de/doku.php/wiki/globetrotter-kalender" text:style-name="Internet_20_link" text:visited-style-name="Visited_20_Internet_20_Link">Globetrotterkalender</text:a> bietet jährlich eine aktuelle Übersicht der Treffen und anderer wichtiger Termine. <text:span text:style-name="Source_20_Text"><text:a xlink:type="simple" xlink:href="https://willys-treffen.de/doku.php/wiki/norbert_luedtke" text:style-name="Internet_20_link" text:visited-style-name="Visited_20_Internet_20_Link">Norbert Lüdtke</text:a></text:span> war 1999 bis 2015 Vorsitzender des Clubs; aktuelle Infos siehe <text:a xlink:type="simple" xlink:href="https://globetrotter.org/" text:style-name="Internet_20_link" text:visited-style-name="Visited_20_Internet_20_Link">globetrotter.org</text:a></text:p>
      <text:h text:style-name="Heading_20_3" text:outline-level="3"><text:bookmark-start text:name="__RefHeading___dlrc_3"/><text:bookmark-start text:name="dlrc"/>DLRC<text:bookmark-end text:name="__RefHeading___dlrc_3"/><text:bookmark-end text:name="dlrc"/></text:h>
      <text:p text:style-name="Text_20_body">Der <text:span text:style-name="Emphasis">Deutsche Land Rover Club e.V. </text:span> wurde 1975 gegründet und gibt eine Zeitschrift heraus. Jährlich finden drei große Treffen statt, die Landesgruppen bieten eine Vielzahl regionaler Veranstaltungen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4:38</meta:creation-date>
    <dc:creator>Generated</dc:creator>
    <dc:date>2025-12-09T01::54:38</dc:date>
    <dc:language>en-US</dc:language>
    <meta:editing-cycles>1</meta:editing-cycles>
    <meta:editing-duration>PT0S</meta:editing-duration>
    <dc:title>wiki:fernreisemobil-clubs</dc:title>
  </office:meta>
</office:document-meta>
</file>