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ernreisemobiltreffen"/><text:bookmark-start text:name="__RefHeading___willys_fernreisemobiltreffen_1"/><text:bookmark-start text:name="willys_fernreisemobiltreffen"/>Willys Fernreisemobiltreffen<text:bookmark-end text:name="__RefHeading___willys_fernreisemobiltreffen_1"/><text:bookmark-end text:name="willys_fernreisemobiltreffen"/></text:h>
      <text:h text:style-name="Heading_20_2" text:outline-level="2"><text:bookmark-start text:name="__RefHeading___mobil_fern_reisenein_treffen_fuer_reisende_und_ihre_mobile_2"/><text:bookmark-start text:name="mobil_fern_reisenein_treffen_fuer_reisende_und_ihre_mobile"/>mobil, fern, reisen: Ein Treffen für Reisende und ihre Mobile<text:bookmark-end text:name="__RefHeading___mobil_fern_reisenein_treffen_fuer_reisende_und_ihre_mobile_2"/><text:bookmark-end text:name="mobil_fern_reisenein_treffen_fuer_reisende_und_ihre_mobile"/></text:h>
      <text:p text:style-name="Text_20_body">Das <text:span text:style-name="Emphasis"><text:a xlink:type="simple" xlink:href="https://fernreisemobiltreffen.de" text:style-name="Internet_20_link" text:visited-style-name="Visited_20_Internet_20_Link">must have</text:a></text:span> für Fernmobilreisende.</text:p>
      <text:h text:style-name="Heading_20_2" text:outline-level="2"><text:bookmark-start text:name="__RefHeading___kultig_3"/><text:bookmark-start text:name="kultig"/>Kultig<text:bookmark-end text:name="__RefHeading___kultig_3"/><text:bookmark-end text:name="kultig"/></text:h>
      <text:p text:style-name="Text_20_body">Das bedeutendste Treffen dieser Art in Deutschland und <text:a xlink:type="simple" xlink:href="https://willys-treffen.de/doku.php/wiki/europa" text:style-name="Internet_20_link" text:visited-style-name="Visited_20_Internet_20_Link">Europa</text:a>.
Vier Tage <text:a xlink:type="simple" xlink:href="https://willys-treffen.de/doku.php/wiki/staunen" text:style-name="Internet_20_link" text:visited-style-name="Visited_20_Internet_20_Link">Staunen</text:a> &amp; Fachsimpeln, Atmosphäre ohne Ende:</text:p>
      <text:list text:style-name="List_20_1" text:continue-numbering="false">
        <text:list-item>
          <text:p text:style-name="List_20_1_Content_First"> <text:a xlink:type="simple" xlink:href="https://willys-treffen.de/doku.php/wiki/reisende" text:style-name="Internet_20_link" text:visited-style-name="Visited_20_Internet_20_Link">Menschen</text:a>, die schon überall waren</text:p>
        </text:list-item>
        <text:list-item>
          <text:p text:style-name="List_20_1_Content"> <text:a xlink:type="simple" xlink:href="https://willys-treffen.de/doku.php/wiki/raeder" text:style-name="Internet_20_link" text:visited-style-name="Visited_20_Internet_20_Link">Räder</text:a>, die überall hinkommen</text:p>
        </text:list-item>
        <text:list-item>
          <text:p text:style-name="List_20_1_Content_Last"> Nächte am Moselufer, mit <text:a xlink:type="simple" xlink:href="https://willys-treffen.de/doku.php/wiki/lagerfeuer" text:style-name="Internet_20_link" text:visited-style-name="Visited_20_Internet_20_Link">Feuer</text:a>schale unterm Sternenhimmel</text:p>
        </text:list-item>
      </text:list>
      <text:h text:style-name="Heading_20_2" text:outline-level="2"><text:bookmark-start text:name="__RefHeading___bemerkenswerte_tradition_4"/><text:bookmark-start text:name="bemerkenswerte_tradition"/>Bemerkenswerte Tradition<text:bookmark-end text:name="__RefHeading___bemerkenswerte_tradition_4"/><text:bookmark-end text:name="bemerkenswerte_tradition"/></text:h>
      <text:p text:style-name="Text_20_body">Die Teilnehmer nennen es liebevoll »Willys Treffen« und sich selbst manchmal »Willyaner«, denn es begann als Treffen für Hanomag A-L28-Wüstenfahrer im Garten von »Sahara«-<text:span text:style-name="Source_20_Text">Willy Janssen</text:span> (†). Das sprach sich schnell rum, denn es war das erste Treffen seiner Art und der Garten war schon im ersten Jahr zu klein.
Auch das Symbol des Treffens haben Marianne und Willy aus der <text:a xlink:type="simple" xlink:href="https://willys-treffen.de/doku.php/wiki/sahara" text:style-name="Internet_20_link" text:visited-style-name="Visited_20_Internet_20_Link">Sahara</text:a> mitgebracht: das <text:a xlink:type="simple" xlink:href="https://willys-treffen.de/doku.php/wiki/tasagalt" text:style-name="Internet_20_link" text:visited-style-name="Visited_20_Internet_20_Link">Tasagalt</text:a> ist ein Amulett des Wüstenvolks der Tuareg.</text:p>
      <text:h text:style-name="Heading_20_2" text:outline-level="2"><text:bookmark-start text:name="__RefHeading___sehenswertein_bunter_fahrzeugmix_5"/><text:bookmark-start text:name="sehenswertein_bunter_fahrzeugmix"/>Sehenswert: Ein bunter Fahrzeugmix<text:bookmark-end text:name="__RefHeading___sehenswertein_bunter_fahrzeugmix_5"/><text:bookmark-end text:name="sehenswertein_bunter_fahrzeugmix"/></text:h>
      <text:p text:style-name="Text_20_body">Fernmobilreisende kommen mit allem, was rollt:
von der Simson Duo bis zum Vierachs-Tatra, mit VW-Bussen, Land Rover oder Toyota-Buschtaxis, mit Expeditionsmobilen auf der Basis von Hanomag, IFA, Magirus, MAN, Mercedes, Pinzgauer, Steyr, Unimog, Ural, etc.                                   </text:p>
      <text:h text:style-name="Heading_20_2" text:outline-level="2"><text:bookmark-start text:name="__RefHeading___liebenswerteine_weltoffene_gemeinschaft_6"/><text:bookmark-start text:name="liebenswerteine_weltoffene_gemeinschaft"/>Liebenswert: Eine weltoffene Gemeinschaft<text:bookmark-end text:name="__RefHeading___liebenswerteine_weltoffene_gemeinschaft_6"/><text:bookmark-end text:name="liebenswerteine_weltoffene_gemeinschaft"/></text:h>
      <text:p text:style-name="Text_20_body">Verwandte Seelen geben sich bei diesem internationalen get-together ein Stelldichein:
Kontakte knüpfen, Fahrzeuge finden, technisch fachsimpeln, lange Abende am <text:a xlink:type="simple" xlink:href="https://willys-treffen.de/doku.php/wiki/lagerfeuer" text:style-name="Internet_20_link" text:visited-style-name="Visited_20_Internet_20_Link">Feuer</text:a>, von <text:a xlink:type="simple" xlink:href="https://willys-treffen.de/doku.php/wiki/abenteuer" text:style-name="Internet_20_link" text:visited-style-name="Visited_20_Internet_20_Link">Abenteuern</text:a> hören, Reise-<text:a xlink:type="simple" xlink:href="https://willys-treffen.de/doku.php/wiki/erfahrung" text:style-name="Internet_20_link" text:visited-style-name="Visited_20_Internet_20_Link">Erfahrungen</text:a> austauschen, Freunde finden, Bildvorträge von <text:a xlink:type="simple" xlink:href="https://willys-treffen.de/doku.php/wiki/globetrotter" text:style-name="Internet_20_link" text:visited-style-name="Visited_20_Internet_20_Link">Globetrottern</text:a> genießen. Besonders nachts glaubt man in einer anderen Welt zu sein, so verzaubert scheint die Atmosphäre.</text:p>
      <text:h text:style-name="Heading_20_2" text:outline-level="2"><text:bookmark-start text:name="__RefHeading___eine_reise_wertein_wochenende_wie_urlaub_7"/><text:bookmark-start text:name="eine_reise_wertein_wochenende_wie_urlaub"/>Eine Reise wert: Ein Wochenende wie Urlaub<text:bookmark-end text:name="__RefHeading___eine_reise_wertein_wochenende_wie_urlaub_7"/><text:bookmark-end text:name="eine_reise_wertein_wochenende_wie_urlaub"/></text:h>
      <text:p text:style-name="Text_20_body">Am Moselufer entspannen: Schiffs-Anleger &amp; Fähre, Kinderspielplatz &amp; Trimm-Dich, Boule-Bahn, Cobi-Golf,
Tischtennis, Freiluftschach; am Brunnenplatz Kuchen und Wein genießen; den mittelalterlichen Ort erkunden: Fachwerkhäuser, Winzerhöfe,Straußwirtschaften, Restaurants;
durch Weinberge wandern oder an der Mosel radeln. </text:p>
      <text:p text:style-name="Text_20_body">&lt;html&gt;&lt;img src=„<text:a xlink:type="simple" xlink:href="https://vg08.met.vgwort.de/na/8c9bb86f99284d528a1de345984f253c" text:style-name="Internet_20_link" text:visited-style-name="Visited_20_Internet_20_Link">https://vg08.met.vgwort.de/na/8c9bb86f99284d528a1de345984f253c</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27:25</meta:creation-date>
    <dc:creator>Generated</dc:creator>
    <dc:date>2025-12-09T03::27:25</dc:date>
    <dc:language>en-US</dc:language>
    <meta:editing-cycles>1</meta:editing-cycles>
    <meta:editing-duration>PT0S</meta:editing-duration>
    <dc:title>wiki:fernreisemobiltreffen</dc:title>
  </office:meta>
</office:document-meta>
</file>