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ernweh"/><text:bookmark-start text:name="__RefHeading___fernweh_1"/><text:bookmark-start text:name="fernweh"/>Fernweh<text:bookmark-end text:name="__RefHeading___fernweh_1"/><text:bookmark-end text:name="fernweh"/></text:h>
      <text:p text:style-name="Preformatted_20_Text">Was liegt beim Reisen näher als die Ferne?</text:p>
      <text:list text:style-name="Numbering_20_1" text:continue-numbering="false">
        <text:list-item>
          <text:p text:style-name="Numbering_20_1_Content_First"> Ein Germanismus im englischsprachigen Raum, da er ein <text:a xlink:type="simple" xlink:href="https://willys-treffen.de/doku.php/wiki/liste_unuebersetzbarer_reisebegriffe" text:style-name="Internet_20_link" text:visited-style-name="Visited_20_Internet_20_Link">unübersetzbarer Begriff</text:a> ist, denn das wörtlich ins Englische übersetzte »distance pain« bleibt sinnentleert.</text:p>
        </text:list-item>
        <text:list-item>
          <text:p text:style-name="Numbering_20_1_Content"> Der Zustand, der dem <text:a xlink:type="simple" xlink:href="https://willys-treffen.de/doku.php/wiki/reisen" text:style-name="Internet_20_link" text:visited-style-name="Visited_20_Internet_20_Link">Reisen</text:a> vorausgeht wie <text:a xlink:type="simple" xlink:href="https://willys-treffen.de/doku.php/wiki/reisefieber" text:style-name="Internet_20_link" text:visited-style-name="Visited_20_Internet_20_Link">Reisefieber</text:a>.</text:p>
        </text:list-item>
        <text:list-item>
          <text:p text:style-name="Numbering_20_1_Content"> Die <text:a xlink:type="simple" xlink:href="https://willys-treffen.de/doku.php/wiki/sehnsucht" text:style-name="Internet_20_link" text:visited-style-name="Visited_20_Internet_20_Link">Sehnsucht</text:a> nach dem Ort, den man nicht kennt; der überall ist, nur nicht hier.</text:p>
        </text:list-item>
        <text:list-item>
          <text:p text:style-name="Numbering_20_1_Content"> Vergleichbar sind <text:a xlink:type="simple" xlink:href="https://willys-treffen.de/doku.php/wiki/wanderlust" text:style-name="Internet_20_link" text:visited-style-name="Visited_20_Internet_20_Link">Wanderlust</text:a>, Wandertrieb, Reiselust, <text:a xlink:type="simple" xlink:href="https://willys-treffen.de/doku.php/wiki/peregrinomanie" text:style-name="Internet_20_link" text:visited-style-name="Visited_20_Internet_20_Link">Peregrinomanie</text:a></text:p>
        </text:list-item>
        <text:list-item>
          <text:p text:style-name="Numbering_20_1_Content"> Entsteht aus der Sehnsucht nach dem <text:a xlink:type="simple" xlink:href="https://willys-treffen.de/doku.php/wiki/fremdes" text:style-name="Internet_20_link" text:visited-style-name="Visited_20_Internet_20_Link">Anderen</text:a>, das Andernorts gesucht wird und, wenn es dort nicht zu finden ist, zum <text:a xlink:type="simple" xlink:href="https://willys-treffen.de/doku.php/wiki/heimweh" text:style-name="Internet_20_link" text:visited-style-name="Visited_20_Internet_20_Link">Heimweh</text:a> wird.</text:p>
        </text:list-item>
        <text:list-item>
          <text:p text:style-name="Numbering_20_1_Content_Last"> Als soziologisches Phänomen wird es über das Prinzip Hoffnung zur meist zeittypischen Utopie ausgestaltet oder, wenn die Unsicherheit die Hoffnung niederdrückt, zur Dystopie.</text:p>
        </text:list-item>
      </text:list>
      <text:p text:style-name="Text_20_body">Fernweh ist ein wesentliches Element in der <text:a xlink:type="simple" xlink:href="https://willys-treffen.de/doku.php/wiki/road_music" text:style-name="Internet_20_link" text:visited-style-name="Visited_20_Internet_20_Link">road music</text:a> <text:note text:id="ftn0" text:note-class="footnote"><text:note-citation text:label="1)">1)</text:note-citation><text:note-body><text:p text:style-name="Text_20_body">Schlager 1967 <text:span text:style-name="Emphasis">Reisen, reisen, in die weite Ferne</text:span> Komponist: Herbert Roth, Gerd Michaelis Chor </text:p></text:note-body></text:note> und im deutschen <text:a xlink:type="simple" xlink:href="https://willys-treffen.de/doku.php/wiki/road_movie" text:style-name="Internet_20_link" text:visited-style-name="Visited_20_Internet_20_Link">Road Movie</text:a>, insbesondere in den Filmen von <text:span text:style-name="Source_20_Text">Wim Wenders</text:span>, etwa <text:span text:style-name="Emphasis">Alice in den Städten</text:span> (1974). Die Ambivalenz des Fernwehs hat <text:span text:style-name="Source_20_Text">Kurt Tucholsky</text:span> <text:note text:id="ftn1" text:note-class="footnote"><text:note-citation text:label="2)">2)</text:note-citation><text:note-body><text:p text:style-name="Text_20_body">[Pseud. Theobald Tiger] Berliner Illustrirte Zeitung, 21.12.1924</text:p></text:note-body></text:note> in Verse gegossen:</text:p>
      <text:p text:style-name="Preformatted_20_Text">Luftveränderung<text:line-break/><text:line-break/>Fahre mit der Eisenbahn,<text:line-break/>fahre, Junge, fahre!<text:line-break/>Auf dem Deck vom Wasserkahn<text:line-break/>wehen deine Haare.<text:line-break/><text:line-break/>Tauch in fremde Städte ein,<text:line-break/>lauf in fremden Gassen;<text:line-break/>höre fremde Menschen schrein,<text:line-break/>trink aus fremden Tassen.<text:line-break/><text:line-break/>Flieh Betrieb und Telefon,<text:line-break/>grab in alten Schmökern,<text:line-break/>sieh am Seinekai, mein Sohn,<text:line-break/>Weisheit still verhökern.<text:line-break/><text:line-break/>Lauf in Afrika umher,<text:line-break/>reite durch Oasen;<text:line-break/>lausche auf ein blaues Meer,<text:line-break/>hör den Mistral blasen!<text:line-break/><text:line-break/>Wie du auch die Welt durchflitzt<text:line-break/>ohne Rast und Ruh –:<text:line-break/>Hinten auf dem Puffer sitzt<text:line-break/><text:line-break/>du.</text:p>
      <text:p text:style-name="Text_20_body">Erstaunlich ist jedoch, dass dieses Wort noch gar nicht so alt ist. Es scheint durch <text:span text:style-name="Source_20_Text">Hermann von Pückler-Muskau</text:span> Einzug in die literarische Welt gehalten zu haben als »Unruhigem, den das Fernweh plagt« <text:note text:id="ftn2" text:note-class="footnote"><text:note-citation text:label="3)">3)</text:note-citation><text:note-body><text:p text:style-name="Text_20_body"><text:span text:style-name="Source_20_Text">Hermann von Pückler-Muskau</text:span><text:line-break/><text:span text:style-name="Emphasis">Vorletzter Weltgang von Semilasso</text:span><text:line-break/>T. 1. In Europa Abth. 3. IV. 319 S. Stuttgart 1835: Hallberger. hier S. 236</text:p></text:note-body></text:note> und danach zunehmend, 1903 als <text:a xlink:type="simple" xlink:href="http://www.zeno.org/nid/20005146984" text:style-name="Internet_20_link" text:visited-style-name="Visited_20_Internet_20_Link">Gedicht</text:a> von <text:span text:style-name="Source_20_Text">Friederike Kempner</text:span> und bei <text:span text:style-name="Source_20_Text">Oswald Spengler</text:span>, der 1935 meinte: <text:span text:style-name="Emphasis">»Der antike Mensch kannte kein Fernweh, wie es der ständige Blick auf das unendliche Meer und über weite Ebenen hin erzeugt.«</text:span> <text:note text:id="ftn3" text:note-class="footnote"><text:note-citation text:label="4)">4)</text:note-citation><text:note-body><text:p text:style-name="Text_20_body">Reden und Aufsätze, S. 262</text:p></text:note-body></text:note></text:p>
      <text:p text:style-name="Text_20_body">→ <text:a xlink:type="simple" xlink:href="https://willys-treffen.de/doku.php/wiki/ausstellungsliste_fernweh_reisefieber_reiselust" text:style-name="Internet_20_link" text:visited-style-name="Visited_20_Internet_20_Link">Ausstellungsliste Fernweh, Reisefieber, Reiselust</text:a><text:line-break/>
→ <text:a xlink:type="simple" xlink:href="https://willys-treffen.de/doku.php/wiki/literaturliste_fernweh_reisefieber_reiselust" text:style-name="Internet_20_link" text:visited-style-name="Visited_20_Internet_20_Link">Literaturliste Fernweh, Reisefieber, Reiselust</text:a><text:line-break/>
→ <text:a xlink:type="simple" xlink:href="https://willys-treffen.de/doku.php/wiki/liste_ausstellungen#fernweh_reisefieber_reiselust" text:style-name="Internet_20_link" text:visited-style-name="Visited_20_Internet_20_Link">Wortfeld</text:a> Fernweh, Reisefieber, Reiselus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3::53:49</meta:creation-date>
    <dc:creator>Generated</dc:creator>
    <dc:date>2025-12-08T13::53:49</dc:date>
    <dc:language>en-US</dc:language>
    <meta:editing-cycles>1</meta:editing-cycles>
    <meta:editing-duration>PT0S</meta:editing-duration>
    <dc:title>wiki:fernweh</dc:title>
  </office:meta>
</office:document-meta>
</file>