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uerwehrdreikant"/><text:bookmark-start text:name="__RefHeading___feuerwehrdreikant_1"/><text:bookmark-start text:name="feuerwehrdreikant"/>Feuerwehrdreikant<text:bookmark-end text:name="__RefHeading___feuerwehrdreikant_1"/><text:bookmark-end text:name="feuerwehrdreikant"/></text:h>
      <text:p text:style-name="Text_20_body">Der »Feuerwehrdreikant« nach DIN 3223 (19mm) öffnet etwa Absperrpfosten und Schranken von Feuerwehrzufahrten, Forst- und Betriebswegen, Parkplätze, Höhenbegrenzungen …</text:p>
      <text:p text:style-name="Horizontal_20_Line"/>
      <text:p text:style-name="Text_20_body">siehe auch *<text:a xlink:type="simple" xlink:href="https://willys-treffen.de/doku.php/wiki/baustellenschluessel" text:style-name="Internet_20_link" text:visited-style-name="Visited_20_Internet_20_Link">Baustellenschlüssel</text:a><text:line-break/>*<text:a xlink:type="simple" xlink:href="https://willys-treffen.de/doku.php/wiki/berner_schluessel" text:style-name="Internet_20_link" text:visited-style-name="Visited_20_Internet_20_Link">Berner Schlüssel</text:a><text:line-break/>*<text:a xlink:type="simple" xlink:href="https://willys-treffen.de/doku.php/wiki/schraubenschluessel" text:style-name="Internet_20_link" text:visited-style-name="Visited_20_Internet_20_Link">Schraub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1:56</meta:creation-date>
    <dc:creator>Generated</dc:creator>
    <dc:date>2025-12-08T04::21:56</dc:date>
    <dc:language>en-US</dc:language>
    <meta:editing-cycles>1</meta:editing-cycles>
    <meta:editing-duration>PT0S</meta:editing-duration>
    <dc:title>wiki:feuerwehrdreikant</dc:title>
  </office:meta>
</office:document-meta>
</file>