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re-konzept"/><text:bookmark-start text:name="__RefHeading___fire-konzept_1"/><text:bookmark-start text:name="fire-konzept"/>FIRE-Konzept<text:bookmark-end text:name="__RefHeading___fire-konzept_1"/><text:bookmark-end text:name="fire-konzept"/></text:h>
      <text:p text:style-name="Text_20_body">Initialabkürzung für <text:span text:style-name="Emphasis">»Financial Independence, Retire Early«.</text:span></text:p>
      <text:p text:style-name="Text_20_body">Dahinter steht die Grundidee, sich mit Beginn des Berufslebens dem üblichen Konsumverhalten zu entziehen und stattdessen einen erheblichen Teil des Einkommens zur Vermögensbildung zu nutzen mit dem Ziel möglichst früh finanziell unabhängig sein Leben frei selbst gestalten zu können.</text:p>
      <text:p text:style-name="Text_20_body">Die einen träumen davon, behaglich in warmen Ländern abzuhängen während andere einfach das tun wollen, was ihnen am Herzen liegt, ohne auf Geld achten zu müssen.</text:p>
      <text:p text:style-name="Text_20_body">Die grobe Grundrechnung geht beispielsweise so:</text:p>
      <text:list text:style-name="List_20_1" text:continue-numbering="false">
        <text:list-item>
          <text:p text:style-name="List_20_1_Content_First"> Ein Kapital - bestehend aus 50% Aktien und 50% Anleihen - ist nach 30 Jahren aufgezehrt, wenn jährlich 4% entnommen werden.</text:p>
        </text:list-item>
        <text:list-item>
          <text:p text:style-name="List_20_1_Content"> Wer jährlich 40.000 Euro ausgeben will, benötigt ein Kapital von 1,2 Millionen Euro.</text:p>
        </text:list-item>
        <text:list-item>
          <text:p text:style-name="List_20_1_Content"> Ohne Wertzuwachs muss dieser Betrag 30 Jahre angespart werden, um dann 30 Jahre ausgegeben zu werden.</text:p>
        </text:list-item>
        <text:list-item>
          <text:p text:style-name="List_20_1_Content_Last"> Damit es schneller geht bedarf es eines Wertzuwachses, der in den letzten 100 Jahren nur mittels Aktien zu generieren war.</text:p>
        </text:list-item>
      </text:list>
      <text:p text:style-name="Text_20_body">Ob man diesen Punkt mit 30, 40 oder 50 Jahren erreicht, hängt von der Fokussierung auf das Ziel ab, also vom Ausmaß des Konsumverzichts, der Fähigkeit zum <text:a xlink:type="simple" xlink:href="https://willys-treffen.de/doku.php/wiki/frugalismus" text:style-name="Internet_20_link" text:visited-style-name="Visited_20_Internet_20_Link">Frugalismus</text:a>, der Höhe des Einkommens und der 
richtigen Kapitalanlage.</text:p>
      <text:p text:style-name="Text_20_body">Die Sparphase bedarf über eine ganze Lebensphase extremer Planung und Disziplin unter einer Prämisse des Verzichtes mit dem Ziel nach dieser Lebensphase davon zu profitieren. Daraus erwachsen drei grundsätzliche Einwände gegen ein solches Konzept:</text:p>
      <text:list text:style-name="Numbering_20_1" text:continue-numbering="false">
        <text:list-item>
          <text:p text:style-name="Numbering_20_1_Content_First"> Die sichere finanzielle Planung über Jahrzehnte hinweg ist nicht planbar.</text:p>
        </text:list-item>
        <text:list-item>
          <text:p text:style-name="Numbering_20_1_Content"> Wer den Beruf als Qual definiert, hat die falsche Berufung gewählt.</text:p>
        </text:list-item>
        <text:list-item>
          <text:p text:style-name="Numbering_20_1_Content_Last"> Planung, Disziplin und Verzicht müssen ein essentieller Teil des Charakters sein, denn wer das 20 jahre lang praktiziert, hört im 21. Jahr nicht auf so zu leben.</text:p>
        </text:list-item>
      </text:list>
      <text:p text:style-name="Text_20_body"><text:span text:style-name="Source_20_Text">Vicky Robin</text:span> u.a.<text:line-break/>
<text:span text:style-name="Emphasis">Mehr Geld für mehr Leben</text:span><text:line-break/>
Wie Sie in neun Schritten Ihre Beziehung zum Finanziellen ändern - und unabhängig werden.<text:line-break/>
München REDLINE 2018</text:p>
      <text:p text:style-name="Text_20_body"><text:span text:style-name="Source_20_Text">Fisker</text:span>, J. L.<text:line-break/>
<text:span text:style-name="Emphasis">Early retirement extreme</text:span><text:line-break/>
A philosphical and practical guide to financial independence<text:line-break/>
United States: CreateSpace 2018</text:p>
      <text:p text:style-name="Horizontal_20_Line"/>
      <text:p text:style-name="Text_20_body">siehe auch:<text:line-break/>
* <text:a xlink:type="simple" xlink:href="https://willys-treffen.de/doku.php/wiki/einfach_leben" text:style-name="Internet_20_link" text:visited-style-name="Visited_20_Internet_20_Link">Einfaches Leben</text:a><text:line-break/>
* <text:a xlink:type="simple" xlink:href="https://willys-treffen.de/doku.php/wiki/lebensreisestil" text:style-name="Internet_20_link" text:visited-style-name="Visited_20_Internet_20_Link">Lebensreises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39:09</meta:creation-date>
    <dc:creator>Generated</dc:creator>
    <dc:date>2025-12-08T22::39:09</dc:date>
    <dc:language>en-US</dc:language>
    <meta:editing-cycles>1</meta:editing-cycles>
    <meta:editing-duration>PT0S</meta:editing-duration>
    <dc:title>wiki:fire-konzept</dc:title>
  </office:meta>
</office:document-meta>
</file>