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rgun"/><text:bookmark-start text:name="__RefHeading___firgun_1"/><text:bookmark-start text:name="firgun"/>Firgun<text:bookmark-end text:name="__RefHeading___firgun_1"/><text:bookmark-end text:name="firgun"/></text:h>
      <text:p text:style-name="Text_20_body"><text:span text:style-name="Emphasis">Hebräisch</text:span><text:line-break/></text:p>
      <text:list text:style-name="Numbering_20_1" text:continue-numbering="false">
        <text:list-item>
          <text:p text:style-name="Numbering_20_1_Content_First"> Über das jiddische <text:span text:style-name="Emphasis">farginen</text:span> entstanden aus dem deutschen <text:span text:style-name="Emphasis">vergönnen</text:span></text:p>
        </text:list-item>
        <text:list-item>
          <text:p text:style-name="Numbering_20_1_Content_Last"> Eine Lebensphilosophie, sich ehrlich und selbstlos zu freuen, wenn jemand anders sich freut; ganz so als wäre es die eigene <text:a xlink:type="simple" xlink:href="https://willys-treffen.de/doku.php/wiki/freude" text:style-name="Internet_20_link" text:visited-style-name="Visited_20_Internet_20_Link">Freude</text:a>.</text:p>
        </text:list-item>
      </text:list>
      <text:p text:style-name="Horizontal_20_Line"/>
      <text:p text:style-name="Text_20_body">Siehe auch<text:line-break/>
* <text:a xlink:type="simple" xlink:href="https://willys-treffen.de/doku.php/wiki/mudita" text:style-name="Internet_20_link" text:visited-style-name="Visited_20_Internet_20_Link">Muditā</text:a><text:line-break/>
* <text:a xlink:type="simple" xlink:href="https://willys-treff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43:55</meta:creation-date>
    <dc:creator>Generated</dc:creator>
    <dc:date>2025-12-07T14::43:55</dc:date>
    <dc:language>en-US</dc:language>
    <meta:editing-cycles>1</meta:editing-cycles>
    <meta:editing-duration>PT0S</meta:editing-duration>
    <dc:title>wiki:firgun</dc:title>
  </office:meta>
</office:document-meta>
</file>