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rost"/><text:bookmark-start text:name="__RefHeading___flugrost_1"/><text:bookmark-start text:name="flugrost"/>Flugrost<text:bookmark-end text:name="__RefHeading___flugrost_1"/><text:bookmark-end text:name="flugrost"/></text:h>
      <text:p text:style-name="Text_20_body">bezeichnet nach DIN 50 900 Teil 1 eine beginnende Korrosion auf der Oberfläche von Eisen oder Stahl, auch wenn sich diese nicht einfach abwischen läs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3:51</meta:creation-date>
    <dc:creator>Generated</dc:creator>
    <dc:date>2025-12-09T03::43:51</dc:date>
    <dc:language>en-US</dc:language>
    <meta:editing-cycles>1</meta:editing-cycles>
    <meta:editing-duration>PT0S</meta:editing-duration>
    <dc:title>wiki:flugrost</dc:title>
  </office:meta>
</office:document-meta>
</file>