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foefie_slide"/><text:bookmark-start text:name="__RefHeading___foefie_slide_1"/><text:bookmark-start text:name="foefie_slide"/>Foefie slide<text:bookmark-end text:name="__RefHeading___foefie_slide_1"/><text:bookmark-end text:name="foefie_slide"/></text:h>
      <text:p text:style-name="Text_20_body">(africaans, english) auch foofie slide, meist ein Drahtseil an dem hängend man eine Schlucht oder ein sonstiges Hindernis überquer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3:07</meta:creation-date>
    <dc:creator>Generated</dc:creator>
    <dc:date>2025-12-08T23::03:07</dc:date>
    <dc:language>en-US</dc:language>
    <meta:editing-cycles>1</meta:editing-cycles>
    <meta:editing-duration>PT0S</meta:editing-duration>
    <dc:title>wiki:foefie_slide</dc:title>
  </office:meta>
</office:document-meta>
</file>