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ranzose"/><text:bookmark-start text:name="__RefHeading___franzose_1"/><text:bookmark-start text:name="franzose"/>Franzose<text:bookmark-end text:name="__RefHeading___franzose_1"/><text:bookmark-end text:name="franzose"/></text:h>
      <text:p text:style-name="Text_20_body">Ein mittels Spindel verstellbarer *<text:a xlink:type="simple" xlink:href="https://willys-treffen.de/doku.php/wiki/schraubenschluessel" text:style-name="Internet_20_link" text:visited-style-name="Visited_20_Internet_20_Link">Schraubenschlüssel</text:a> mit <text:span text:style-name="underline">zwei</text:span> glatten Backenpaaren, deren obere verstellt werden; daher weder identisch mit <text:span text:style-name="Emphasis">Rollgabelschlüssel</text:span> noch mit <text:span text:style-name="Emphasis">*<text:a xlink:type="simple" xlink:href="https://willys-treffen.de/doku.php/wiki/rohrzange" text:style-name="Internet_20_link" text:visited-style-name="Visited_20_Internet_20_Link">Rohrzange</text:a></text:span>.
Der Franzose verweist auf Verkehrszeichen (365-62) in Deutschland zur Werkstatt.</text:p>
      <text:p text:style-name="Horizontal_20_Line"/>
      <text:p text:style-name="Text_20_body">siehe auch<text:line-break/>
* <text:a xlink:type="simple" xlink:href="https://willys-treffen.de/doku.php/wiki/englaender" text:style-name="Internet_20_link" text:visited-style-name="Visited_20_Internet_20_Link">Engländer</text:a><text:line-break/>
* <text:a xlink:type="simple" xlink:href="https://willys-treffen.de/doku.php/wiki/schwede" text:style-name="Internet_20_link" text:visited-style-name="Visited_20_Internet_20_Link">Schwede</text:a><text:line-break/>
* <text:a xlink:type="simple" xlink:href="https://willys-treffen.de/doku.php/wiki/zangenschluessel" text:style-name="Internet_20_link" text:visited-style-name="Visited_20_Internet_20_Link">Zangenschlüss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0::59:42</meta:creation-date>
    <dc:creator>Generated</dc:creator>
    <dc:date>2025-12-06T20::59:42</dc:date>
    <dc:language>en-US</dc:language>
    <meta:editing-cycles>1</meta:editing-cycles>
    <meta:editing-duration>PT0S</meta:editing-duration>
    <dc:title>wiki:franzose</dc:title>
  </office:meta>
</office:document-meta>
</file>