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rauen_unterwegs_anthologien_biographien_portraets"/><text:bookmark-start text:name="__RefHeading___frauen_unterwegs_anthologien_biographien_portraets_1"/><text:bookmark-start text:name="frauen_unterwegs_anthologien_biographien_portraets"/>Frauen unterwegs — Anthologien, Biographien, Porträts<text:bookmark-end text:name="__RefHeading___frauen_unterwegs_anthologien_biographien_portraets_1"/><text:bookmark-end text:name="frauen_unterwegs_anthologien_biographien_portraets"/></text:h>
      <text:list text:style-name="List_20_1" text:continue-numbering="false">
        <text:list-item>
          <text:p text:style-name="LastListParagraph_List_20_1_Content_First"> <text:span text:style-name="Source_20_Text">Holdenried, Michaela</text:span> (Hg.)<text:line-break/><text:span text:style-name="Emphasis">Geschriebenes Leben. Autobiographien von Frauen.</text:span><text:line-break/>Berlin 1995: E.Schmitt</text:p>
        </text:list-item>
      </text:list>
      <text:h text:style-name="Heading_20_2" text:outline-level="2"><text:bookmark-start text:name="__RefHeading___sammelbaende_in_chronologischer_folge_2"/><text:bookmark-start text:name="sammelbaende_in_chronologischer_folge"/>Sammelbände in chronologischer Folge<text:bookmark-end text:name="__RefHeading___sammelbaende_in_chronologischer_folge_2"/><text:bookmark-end text:name="sammelbaende_in_chronologischer_folge"/></text:h>
      <text:h text:style-name="Heading_20_3" text:outline-level="3"><text:bookmark-start text:name="__RefHeading___cortambert_fr_3"/><text:bookmark-start text:name="cortambert_fr"/>1866 Cortambert FR<text:bookmark-end text:name="__RefHeading___cortambert_fr_3"/><text:bookmark-end text:name="cortambert_fr"/></text:h>
      <text:list text:style-name="List_20_1" text:continue-numbering="false">
        <text:list-item>
          <text:p text:style-name="List_20_1_Content_First"> <text:span text:style-name="Source_20_Text">Richard Cortambert</text:span><text:line-break/><text:span text:style-name="Emphasis">Les Illustres Voyageuses</text:span><text:line-break/>XIII, [1], 396, [1] S., 8 Tafeln Paris <text:span text:style-name="Strong_20_Emphasis">1866</text:span>: E. Maillet. <text:a xlink:type="simple" xlink:href="https://bvpb.mcu.es/es/catalogo_imagenes/grupo.do?path=12290&amp;presentacion=pagina&amp;posicion=2&amp;registrardownload=0" text:style-name="Internet_20_link" text:visited-style-name="Visited_20_Internet_20_Link">Online</text:a> <text:a xlink:type="simple" xlink:href="https://www.persee.fr/doc/globe_0398-3412_1866_num_5_1_6899_t2_0148_0000_3" text:style-name="Internet_20_link" text:visited-style-name="Visited_20_Internet_20_Link">Rezension</text:a></text:p>
          <text:list text:style-name="List_20_1">
            <text:list-item>
              <text:p text:style-name="List_20_1_Content"> <text:span text:style-name="Source_20_Text">Paquette</text:span>, <text:a xlink:type="simple" xlink:href="https://willys-treffen.de/doku.php/wiki/unterwegs_im_13._jahrhundert" text:style-name="Internet_20_link" text:visited-style-name="Visited_20_Internet_20_Link">13. Jahrhundert</text:a></text:p>
            </text:list-item>
            <text:list-item>
              <text:p text:style-name="List_20_1_Content"> <text:span text:style-name="Source_20_Text">Anne d'Arfet</text:span>, =Harfet, Dorset, Darbey, Hertford? <text:a xlink:type="simple" xlink:href="https://willys-treffen.de/doku.php/wiki/unterwegs_im_14._jahrhundert" text:style-name="Internet_20_link" text:visited-style-name="Visited_20_Internet_20_Link">14. Jahrhundert</text:a></text:p>
            </text:list-item>
            <text:list-item>
              <text:p text:style-name="List_20_1_Content"> <text:span text:style-name="Source_20_Text">Catalina de Erauso</text:span>, =La Monja Alférez, =Antonio de Erauso «a nonne lieutenante», 1585/1592–1650 </text:p>
            </text:list-item>
            <text:list-item>
              <text:p text:style-name="List_20_1_Content"> Madame <text:span text:style-name="Source_20_Text">Isabel Godin des Odonais</text:span>, 1728–1792</text:p>
              <text:list text:style-name="List_20_1">
                <text:list-item>
                  <text:p text:style-name="List_20_1_Content"> <text:span text:style-name="Source_20_Text">Wakefield, Celia</text:span><text:line-break/><text:span text:style-name="Emphasis">Searching for Isabel Godin.</text:span><text:line-break/>200 S. Chicago 1994: Chicago Review Press.<text:line-break/>Die Mission Geodésique von 1735 und Isabel Godins Reise 1769 von Riobamba zur Mündung des Amazonas.</text:p>
                </text:list-item>
              </text:list>
            </text:list-item>
            <text:list-item>
              <text:p text:style-name="List_20_1_Content"> <text:span text:style-name="Source_20_Text">Jeanne Baret</text:span> (=Baré, Baret, née Barer), 1740–1807 </text:p>
            </text:list-item>
            <text:list-item>
              <text:p text:style-name="List_20_1_Content"> Madame <text:span text:style-name="Source_20_Text">Lacouture</text:span> (und Monsieur Viaud), <text:a xlink:type="simple" xlink:href="https://willys-treffen.de/doku.php/wiki/unterwegs_im_18._jahrhundert" text:style-name="Internet_20_link" text:visited-style-name="Visited_20_Internet_20_Link">18. Jahrhundert</text:a> </text:p>
            </text:list-item>
            <text:list-item>
              <text:p text:style-name="List_20_1_Content"> Lady <text:span text:style-name="Source_20_Text">Hester Stanhope</text:span>, 1776–1839</text:p>
            </text:list-item>
            <text:list-item>
              <text:p text:style-name="List_20_1_Content"> Mistresse <text:span text:style-name="Source_20_Text">Frances Milton Trollope</text:span>, = Fanny Trollope, 1779–1863; 1827-1831</text:p>
            </text:list-item>
            <text:list-item>
              <text:p text:style-name="List_20_1_Content"> Mademoiselle <text:span text:style-name="Source_20_Text">Henriette d'Angeville</text:span>, 1794–1871 </text:p>
            </text:list-item>
            <text:list-item>
              <text:p text:style-name="List_20_1_Content"> <text:span text:style-name="Source_20_Text">Ida Laura Pfeiffer</text:span>, geb. Reyer 1797–1858 </text:p>
            </text:list-item>
            <text:list-item>
              <text:p text:style-name="List_20_1_Content"> <text:span text:style-name="Source_20_Text">Frédérika Bremer</text:span>, 1801–1865</text:p>
            </text:list-item>
            <text:list-item>
              <text:p text:style-name="List_20_1_Content"> <text:span text:style-name="Source_20_Text">Princessa Cristina Trivulzio di Belgiojoso</text:span>, 1808–1871</text:p>
            </text:list-item>
            <text:list-item>
              <text:p text:style-name="List_20_1_Content"> Madame <text:span text:style-name="Source_20_Text">Jeanne Louise Adélaïde Hommaire de Hell</text:span>, née Hériot, 1819–1883</text:p>
            </text:list-item>
            <text:list-item>
              <text:p text:style-name="List_20_1_Content"> Madame <text:span text:style-name="Source_20_Text">Léonie Thévenot d’Aunet</text:span>, 1820–1879</text:p>
            </text:list-item>
            <text:list-item>
              <text:p text:style-name="List_20_1_Content"> Madame <text:span text:style-name="Source_20_Text">Catherine Fanny Mac-Leod</text:span>, = Catherine de Bourboulon, = Madame de Bourboulon, 1828–1865</text:p>
            </text:list-item>
            <text:list-item>
              <text:p text:style-name="List_20_1_Content"> Madame <text:span text:style-name="Source_20_Text">Agustina Palacio de Libarona</text:span> (=La Heroína del Bracho), 1825–1880</text:p>
            </text:list-item>
            <text:list-item>
              <text:p text:style-name="List_20_1_Content"> La <text:span text:style-name="Source_20_Text">Comtesse Dora d'Istria</text:span>, = Duchess Helena Koltsova-Massalskaya, geb. Elena Ghica (Gjika) 1828–1888</text:p>
            </text:list-item>
            <text:list-item>
              <text:p text:style-name="List_20_1_Content_Last"> Mademoiselle <text:span text:style-name="Source_20_Text">Alexandrine (Alexina) Petronella Francisca Tinne</text:span>, 1835–1869</text:p>
            </text:list-item>
          </text:list>
        </text:list-item>
      </text:list>
      <text:h text:style-name="Heading_20_3" text:outline-level="3"><text:bookmark-start text:name="__RefHeading___loewenberg_gartenlaube_de_4"/><text:bookmark-start text:name="loewenberg_gartenlaube_de"/>1880 Loewenberg (Gartenlaube) DE<text:bookmark-end text:name="__RefHeading___loewenberg_gartenlaube_de_4"/><text:bookmark-end text:name="loewenberg_gartenlaube_de"/></text:h>
      <text:list text:style-name="List_20_1" text:continue-numbering="false">
        <text:list-item>
          <text:p text:style-name="List_20_1_Content_First"> <text:span text:style-name="Source_20_Text">J. Loewenberg</text:span><text:line-break/><text:span text:style-name="Emphasis">Frauen als Entdeckungsreisende und Geographen.</text:span><text:line-break/></text:p>
          <text:list text:style-name="List_20_1">
            <text:list-item>
              <text:p text:style-name="List_20_1_Content"> I. Einleitende Rück- und Umschau.<text:line-break/>Die Gartenlaube 10 (<text:span text:style-name="Strong_20_Emphasis">1880</text:span>) 163 <text:a xlink:type="simple" xlink:href="https://de.wikisource.org/wiki/Frauen_als_Entdeckungsreisende_und_Geographen/wiki/" text:style-name="Internet_20_link" text:visited-style-name="Visited_20_Internet_20_Link">Online</text:a> Es werden namentlich genannt:</text:p>
              <text:list text:style-name="List_20_1">
                <text:list-item>
                  <text:p text:style-name="List_20_1_Content"> Madame <text:span text:style-name="Source_20_Text">Isabel Godin des Odonais</text:span>, 1728–1792</text:p>
                </text:list-item>
                <text:list-item>
                  <text:p text:style-name="List_20_1_Content"> <text:span text:style-name="Source_20_Text">Anna Maria Sibylla Merian</text:span>, 1647–1717 </text:p>
                </text:list-item>
                <text:list-item>
                  <text:p text:style-name="List_20_1_Content"> Frau Agassiz und Frau Fedtschenko</text:p>
                </text:list-item>
                <text:list-item>
                  <text:p text:style-name="List_20_1_Content"> Lady <text:span text:style-name="Source_20_Text">Mary Wortley Montagu</text:span>, geb. Pierrepont, 1689–1762</text:p>
                </text:list-item>
                <text:list-item>
                  <text:p text:style-name="List_20_1_Content"> Frau Amalie Heber, =Amelia 1789–1870, Gemahlin des Bischofs Heber in Calcutta</text:p>
                </text:list-item>
                <text:list-item>
                  <text:p text:style-name="List_20_1_Content"> Koncordie Amalie Dietrich, geb. Nelle, 1821–1891</text:p>
                </text:list-item>
                <text:list-item>
                  <text:p text:style-name="List_20_1_Content"> Fräulein Therese Peturson, Tochter des Bischofs in Reykjavik</text:p>
                </text:list-item>
                <text:list-item>
                  <text:p text:style-name="List_20_1_Content"> Lady Lady <text:span text:style-name="Source_20_Text">Hester Stanhope</text:span>, 1776–1839</text:p>
                </text:list-item>
                <text:list-item>
                  <text:p text:style-name="List_20_1_Content"> Frau von Staël</text:p>
                </text:list-item>
                <text:list-item>
                  <text:p text:style-name="List_20_1_Content"> Frau Talvj (Therese Jacobs)</text:p>
                </text:list-item>
                <text:list-item>
                  <text:p text:style-name="List_20_1_Content"> Frau <text:span text:style-name="Source_20_Text">Ida Laura Pfeiffer</text:span>, geb. Reyer 1797–1858</text:p>
                </text:list-item>
                <text:list-item>
                  <text:p text:style-name="List_20_1_Content"> Fräulein <text:span text:style-name="Source_20_Text">Alexandrine (Alexina) Petronella Francisca Tinne</text:span>, 1835–1869</text:p>
                </text:list-item>
              </text:list>
            </text:list-item>
            <text:list-item>
              <text:p text:style-name="List_20_1_Content"> II. Mistreß <text:span text:style-name="Source_20_Text">Atkinson</text:span>’s sibirische Hochzeitsreise<text:line-break/>Die Gartenlaube 16 (1880) 258 <text:a xlink:type="simple" xlink:href="https://de.wikisource.org/wiki/Frauen_als_Entdeckungsreisende_und_Geographen#Seite_258" text:style-name="Internet_20_link" text:visited-style-name="Visited_20_Internet_20_Link">Online</text:a> <text:line-break/>=<text:span text:style-name="Source_20_Text">Lucy Sherrard Atkinson</text:span>, geb. Finley, verh. Thomas Atkinson, 1817–1893</text:p>
            </text:list-item>
            <text:list-item>
              <text:p text:style-name="List_20_1_Content_Last"> III. Lady <text:span text:style-name="Source_20_Text">Barker</text:span>, Leben einer Hausfrau in Südafrika.<text:line-break/>Die Gartenlaube 32 (1881) 534. <text:a xlink:type="simple" xlink:href="https://de.wikisource.org/wiki/Frauen_als_Entdeckungsreisende_und_Geographen_(3)" text:style-name="Internet_20_link" text:visited-style-name="Visited_20_Internet_20_Link">Online</text:a><text:line-break/>= Lady Mary Ann Barker = Lady Broome, 1831–1911: Station life in New Zealand, 1872</text:p>
            </text:list-item>
          </text:list>
        </text:list-item>
      </text:list>
      <text:h text:style-name="Heading_20_3" text:outline-level="3"><text:bookmark-start text:name="__RefHeading___adams_gb_5"/><text:bookmark-start text:name="adams_gb"/>1883 Adams GB<text:bookmark-end text:name="__RefHeading___adams_gb_5"/><text:bookmark-end text:name="adams_gb"/></text:h>
      <text:list text:style-name="List_20_1" text:continue-numbering="false">
        <text:list-item>
          <text:p text:style-name="List_20_1_Content_First"> <text:span text:style-name="Source_20_Text">William Henry Davenport Adams</text:span><text:line-break/><text:span text:style-name="Emphasis">Celebrated Women Travellers of the Nineteenth Century</text:span><text:line-break/>459 S. London 1883 u.a.: W. S. Sonnenschein. <text:a xlink:type="simple" xlink:href="https://www.gutenberg.org/ebooks/31479" text:style-name="Internet_20_link" text:visited-style-name="Visited_20_Internet_20_Link">Online</text:a></text:p>
          <text:list text:style-name="List_20_1">
            <text:list-item>
              <text:p text:style-name="List_20_1_Content"> Countess Dora D'Istria</text:p>
            </text:list-item>
            <text:list-item>
              <text:p text:style-name="List_20_1_Content"> The Princess Of Belgiojoso</text:p>
            </text:list-item>
            <text:list-item>
              <text:p text:style-name="List_20_1_Content"> Madame Hommaire De Hell </text:p>
            </text:list-item>
            <text:list-item>
              <text:p text:style-name="List_20_1_Content"> Madame Léonie D'Aunet</text:p>
            </text:list-item>
            <text:list-item>
              <text:p text:style-name="List_20_1_Content"> Miss Frederika Bremer</text:p>
            </text:list-item>
            <text:list-item>
              <text:p text:style-name="List_20_1_Content"> Mademoiselle Alexina Tinné</text:p>
            </text:list-item>
            <text:list-item>
              <text:p text:style-name="List_20_1_Content"> Madame Ida Pfeiffer </text:p>
            </text:list-item>
            <text:list-item>
              <text:p text:style-name="List_20_1_Content"> Madame De Bourboulon </text:p>
            </text:list-item>
            <text:list-item>
              <text:p text:style-name="List_20_1_Content"> Lady Hester Stanhope</text:p>
            </text:list-item>
            <text:list-item>
              <text:p text:style-name="List_20_1_Content"> Lady Brassey</text:p>
            </text:list-item>
            <text:list-item>
              <text:p text:style-name="List_20_1_Content"> Lady Morgan</text:p>
            </text:list-item>
            <text:list-item>
              <text:p text:style-name="List_20_1_Content"> Mrs. Trollope</text:p>
            </text:list-item>
            <text:list-item>
              <text:p text:style-name="List_20_1_Content"> Miss Harriet Martineau</text:p>
            </text:list-item>
            <text:list-item>
              <text:p text:style-name="List_20_1_Content"> Miss Isabella Bird</text:p>
            </text:list-item>
            <text:list-item>
              <text:p text:style-name="List_20_1_Content"> Lady Florence Dixie</text:p>
            </text:list-item>
            <text:list-item>
              <text:p text:style-name="List_20_1_Content"> Miss Gordon Cumming</text:p>
            </text:list-item>
            <text:list-item>
              <text:p text:style-name="List_20_1_Content"> Florence And Rosamond Hill</text:p>
            </text:list-item>
            <text:list-item>
              <text:p text:style-name="List_20_1_Content_Last"> Lady Barker</text:p>
            </text:list-item>
          </text:list>
        </text:list-item>
      </text:list>
      <text:h text:style-name="Heading_20_3" text:outline-level="3"><text:bookmark-start text:name="__RefHeading___cleemputte_c._simond_fr_6"/><text:bookmark-start text:name="cleemputte_c._simond_fr"/>1886 Cleemputte (=C. Simond) FR<text:bookmark-end text:name="__RefHeading___cleemputte_c._simond_fr_6"/><text:bookmark-end text:name="cleemputte_c._simond_fr"/></text:h>
      <text:list text:style-name="List_20_1" text:continue-numbering="false">
        <text:list-item>
          <text:p text:style-name="List_20_1_Content_First"> <text:span text:style-name="Source_20_Text">Paul Adolphe van Cleemputte</text:span> (=C. Simond)<text:line-break/><text:span text:style-name="Emphasis">Les Exploratrices au XIXe siècle</text:span><text:line-break/>239 S. Paris <text:span text:style-name="Strong_20_Emphasis">1886</text:span>: Lecène et H. Oudin. <text:a xlink:type="simple" xlink:href="https://gallica.bnf.fr/ark:/12148/bpt6k1197741d" text:style-name="Internet_20_link" text:visited-style-name="Visited_20_Internet_20_Link">Online</text:a></text:p>
          <text:list text:style-name="List_20_1">
            <text:list-item>
              <text:p text:style-name="List_20_1_Content"> <text:span text:style-name="Source_20_Text">Ida Laura Pfeiffer</text:span>, geb. Reyer 1797–1858</text:p>
            </text:list-item>
            <text:list-item>
              <text:p text:style-name="List_20_1_Content"> <text:span text:style-name="Source_20_Text">Alexandrine (Alexina) Petronella Francisca Tinne</text:span>, 1835–1869</text:p>
            </text:list-item>
            <text:list-item>
              <text:p text:style-name="List_20_1_Content"> Lady <text:span text:style-name="Source_20_Text">Hester Stanhope</text:span>, 1776–1839</text:p>
            </text:list-item>
            <text:list-item>
              <text:p text:style-name="List_20_1_Content"> Madame <text:span text:style-name="Source_20_Text">Jeanne Louise Adélaïde Hommaire de Hell</text:span> née Hériot, 1819–1883</text:p>
            </text:list-item>
            <text:list-item>
              <text:p text:style-name="List_20_1_Content"> Madame <text:span text:style-name="Source_20_Text">Catherine Fanny Mac-Leod</text:span>, = Catherine de Bourboulon, = Madame de Bourboulon, 1828–1865</text:p>
            </text:list-item>
            <text:list-item>
              <text:p text:style-name="List_20_1_Content"> La Comtesse <text:span text:style-name="Source_20_Text">Dora d'Istria</text:span>, = duchess Helena Koltsova-Massalskaya, geb. Elena Ghica (Gjika) 1828–1888</text:p>
            </text:list-item>
            <text:list-item>
              <text:p text:style-name="List_20_1_Content"> Madame <text:span text:style-name="Source_20_Text">Isabel Burton</text:span>, 1831–1896</text:p>
            </text:list-item>
            <text:list-item>
              <text:p text:style-name="List_20_1_Content"> <text:span text:style-name="Source_20_Text">Frederika Bremer</text:span>, 1801–1865</text:p>
            </text:list-item>
            <text:list-item>
              <text:p text:style-name="List_20_1_Content"> <text:span text:style-name="Source_20_Text">Annie Brassey</text:span> (=Anna, Baroness Brassey, geb. Allnutt) 1839–1887</text:p>
            </text:list-item>
            <text:list-item>
              <text:p text:style-name="List_20_1_Content"> Madame <text:span text:style-name="Source_20_Text">Marie Ujfalvy-Bourdon</text:span>, 1842-1904</text:p>
            </text:list-item>
            <text:list-item>
              <text:p text:style-name="List_20_1_Content"> Madame <text:span text:style-name="Source_20_Text">Léonie Thévenot d’Aunet</text:span>, 1820–1879</text:p>
            </text:list-item>
            <text:list-item>
              <text:p text:style-name="List_20_1_Content"> Lady <text:span text:style-name="Source_20_Text">Florence Caroline Dixie</text:span>, geb. Douglas, 1855–1905</text:p>
            </text:list-item>
            <text:list-item>
              <text:p text:style-name="List_20_1_Content"> Miss <text:span text:style-name="Source_20_Text">Gordon Cumming</text:span>, =Constance Frederica „Eka“ Gordon-Cumming, 1837–1924</text:p>
            </text:list-item>
            <text:list-item>
              <text:p text:style-name="List_20_1_Content"> Lady <text:span text:style-name="Source_20_Text">Mary Ann Barker</text:span>, = Lady Broome, 1831–1911</text:p>
            </text:list-item>
            <text:list-item>
              <text:p text:style-name="List_20_1_Content"> <text:span text:style-name="Source_20_Text">Elpis Méléna</text:span>, =Marie Espérance von Schwartz, geb.Brandt, 1818–1899, =Marie Esperance Kalm de Schwartz, = Marie Speranza von Schwartz</text:p>
            </text:list-item>
            <text:list-item>
              <text:p text:style-name="List_20_1_Content"> Miss <text:span text:style-name="Source_20_Text">Isabel Lucy Bird</text:span>, =Madame Bishop, 1831–1904</text:p>
            </text:list-item>
            <text:list-item>
              <text:p text:style-name="List_20_1_Content"> Misses <text:span text:style-name="Source_20_Text">Florence</text:span>, 1828-?, &amp; <text:span text:style-name="Source_20_Text">Rosamond Davenport Hill</text:span>, 1825–1902</text:p>
            </text:list-item>
            <text:list-item>
              <text:p text:style-name="List_20_1_Content"> Miss <text:span text:style-name="Source_20_Text">Amélia Ann Blanford Edwards</text:span>, = Amelia B. Edwards, 1831–1892</text:p>
            </text:list-item>
            <text:list-item>
              <text:p text:style-name="List_20_1_Content"> Madame Meredith, =<text:span text:style-name="Source_20_Text">Louise Twamley</text:span>, =Louisa Anne Meredith, 1812–1895</text:p>
            </text:list-item>
            <text:list-item>
              <text:p text:style-name="List_20_1_Content_Last"> Madame <text:span text:style-name="Source_20_Text">Jérichau</text:span>, =Anne-Marie-Elisabeth Baumann, =Elisabeth Jerichau-Baumann, 1819–1881 </text:p>
            </text:list-item>
          </text:list>
        </text:list-item>
      </text:list>
      <text:h text:style-name="Heading_20_3" text:outline-level="3"><text:bookmark-start text:name="__RefHeading___chevalier_fliche_fr_7"/><text:bookmark-start text:name="chevalier_fliche_fr"/>1888 Chevalier (=Fliche) FR<text:bookmark-end text:name="__RefHeading___chevalier_fliche_fr_7"/><text:bookmark-end text:name="chevalier_fliche_fr"/></text:h>
      <text:list text:style-name="List_20_1" text:continue-numbering="false">
        <text:list-item>
          <text:p text:style-name="List_20_1_Content_First"> <text:span text:style-name="Source_20_Text">Amélie Chevalier</text:span> (=Fliche, Amélie, 1851–1934)<text:line-break/><text:span text:style-name="Emphasis">Les Voyageuses au XIVe siècle</text:span><text:line-break/>283 [2] S. 43 Holzschnitte Tours <text:span text:style-name="Strong_20_Emphasis">1888</text:span>: Alfred Mame. <text:a xlink:type="simple" xlink:href="https://gallica.bnf.fr/ark:/12148/bpt6k6543088s" text:style-name="Internet_20_link" text:visited-style-name="Visited_20_Internet_20_Link">Online</text:a></text:p>
          <text:list text:style-name="List_20_1">
            <text:list-item>
              <text:p text:style-name="List_20_1_Content"> Lady <text:span text:style-name="Source_20_Text">Hester Stanhope</text:span>, 1776–1839 </text:p>
            </text:list-item>
            <text:list-item>
              <text:p text:style-name="List_20_1_Content"> Madame <text:span text:style-name="Source_20_Text">Jeanne Louise Adélaïde Hommaire de Hell</text:span>, née Hériot, 1819–1883 </text:p>
            </text:list-item>
            <text:list-item>
              <text:p text:style-name="List_20_1_Content"> Madame <text:span text:style-name="Source_20_Text">Léonie Thévenot d’Aunet</text:span>, 1820–1879</text:p>
            </text:list-item>
            <text:list-item>
              <text:p text:style-name="List_20_1_Content"> Madame <text:span text:style-name="Source_20_Text">Ida Laura Pfeiffer</text:span>, geb. Reyer 1797–1858 </text:p>
            </text:list-item>
            <text:list-item>
              <text:p text:style-name="List_20_1_Content"> <text:span text:style-name="Source_20_Text">Princessa Cristina Trivulzio di Belgiojoso</text:span>, 1808–1871</text:p>
            </text:list-item>
            <text:list-item>
              <text:p text:style-name="List_20_1_Content"> <text:span text:style-name="Source_20_Text">Comtesse Dora d'Istria</text:span>, = Duchess Helena Koltsova-Massalskaya, geb. Elena Ghica (Gjika) 1828–1888</text:p>
            </text:list-item>
            <text:list-item>
              <text:p text:style-name="List_20_1_Content"> <text:span text:style-name="Source_20_Text">Frédérika Bremer</text:span>, 1801–1865</text:p>
            </text:list-item>
            <text:list-item>
              <text:p text:style-name="List_20_1_Content"> Madame <text:span text:style-name="Source_20_Text">Catherine Fanny Mac-Leod</text:span>, = Catherine de Bourboulon, = Madame de Bourboulon, 1828–1865</text:p>
            </text:list-item>
            <text:list-item>
              <text:p text:style-name="List_20_1_Content"> Mademoiselle <text:span text:style-name="Source_20_Text">Alexina Tinné</text:span>, =Alexandrine Petronella Francisca Tinne, 1835–1869</text:p>
            </text:list-item>
            <text:list-item>
              <text:p text:style-name="List_20_1_Content"> Lady <text:span text:style-name="Source_20_Text">Annie Brassey</text:span> (=Anna, Baroness Brassey, geb. Allnutt) 1839–1887</text:p>
            </text:list-item>
            <text:list-item>
              <text:p text:style-name="List_20_1_Content"> Madame <text:span text:style-name="Source_20_Text">Marie Ujfalvy-Bourdon</text:span>, 1842-1904</text:p>
            </text:list-item>
            <text:list-item>
              <text:p text:style-name="List_20_1_Content"> Madame <text:span text:style-name="Source_20_Text">Carla Serena</text:span>, =Carolina Hartog Mergentheim, 1820/1824–1884 </text:p>
            </text:list-item>
            <text:list-item>
              <text:p text:style-name="List_20_1_Content"> <text:span text:style-name="Source_20_Text">Isabella Bird Bishop</text:span>, =Isabel Lucy Bird, =Madame Bishop, 1831–1904</text:p>
            </text:list-item>
            <text:list-item>
              <text:p text:style-name="List_20_1_Content"> Lady <text:span text:style-name="Source_20_Text">Florence Caroline Dixie</text:span>, geb. Douglas, 1855–1905</text:p>
            </text:list-item>
            <text:list-item>
              <text:p text:style-name="List_20_1_Content"> <text:span text:style-name="Source_20_Text">Constance Frederica „Eka“ Gordon-Cumming</text:span>, 1837–1924</text:p>
            </text:list-item>
            <text:list-item>
              <text:p text:style-name="List_20_1_Content_Last"> Lady Catherine Barker</text:p>
            </text:list-item>
          </text:list>
        </text:list-item>
      </text:list>
      <text:h text:style-name="Heading_20_3" text:outline-level="3"><text:bookmark-start text:name="__RefHeading___hamilton_8"/><text:bookmark-start text:name="hamilton"/>1892--1893 Hamilton<text:bookmark-end text:name="__RefHeading___hamilton_8"/><text:bookmark-end text:name="hamilton"/></text:h>
      <text:list text:style-name="List_20_1" text:continue-numbering="false">
        <text:list-item>
          <text:p text:style-name="List_20_1_Content_First"> <text:span text:style-name="Source_20_Text">Chris J. Hamilton</text:span><text:line-break/><text:span text:style-name="Emphasis">Women writers : their works and their ways</text:span><text:line-break/>Band 1: XI, 280, [8] S. 9 Tafeln; Band 2: X, 296 S. 12 Tafeln London 1892-1893: Ward, Lock, Bowden.<text:line-break/>Kurzbiographien  der bedeutendsten englischen Autorinnen des 18. und 19. Jahrhunderts, die zuerst  „published in a magazine … now revised and collected.“</text:p>
        </text:list-item>
        <text:list-item>
          <text:p text:style-name="List_20_1_Content"> Band 1:</text:p>
          <text:list text:style-name="List_20_1">
            <text:list-item>
              <text:p text:style-name="List_20_1_Content"> Frances Burney, = Madame D'Arblay, 1752-1840</text:p>
            </text:list-item>
            <text:list-item>
              <text:p text:style-name="List_20_1_Content"> Mrs. Inchbald, 1753-1821</text:p>
            </text:list-item>
            <text:list-item>
              <text:p text:style-name="List_20_1_Content"> Madame De Staël, 1766-1817</text:p>
            </text:list-item>
            <text:list-item>
              <text:p text:style-name="List_20_1_Content"> Mrs. Barbauld, 1743-1825</text:p>
            </text:list-item>
            <text:list-item>
              <text:p text:style-name="List_20_1_Content"> Hannah More, 1745-1833</text:p>
            </text:list-item>
            <text:list-item>
              <text:p text:style-name="List_20_1_Content"> Lady Anne Barnard, 1750-1825</text:p>
            </text:list-item>
            <text:list-item>
              <text:p text:style-name="List_20_1_Content"> Joanne Baillie, 1762-1851</text:p>
            </text:list-item>
            <text:list-item>
              <text:p text:style-name="List_20_1_Content"> Lady Nairn, 1766-1845</text:p>
            </text:list-item>
            <text:list-item>
              <text:p text:style-name="List_20_1_Content"> Mrs. Radcliffe, 1764-1823</text:p>
            </text:list-item>
            <text:list-item>
              <text:p text:style-name="List_20_1_Content"> Maria Edgeworth, 1767-1849</text:p>
            </text:list-item>
            <text:list-item>
              <text:p text:style-name="List_20_1_Content"> Amelia Opie, 1769-1853</text:p>
            </text:list-item>
            <text:list-item>
              <text:p text:style-name="List_20_1_Content"> Jane Austen, 1775-1817</text:p>
            </text:list-item>
            <text:list-item>
              <text:p text:style-name="List_20_1_Content"> Lady Morgan, = Sydney Owenson, 1783-1859</text:p>
            </text:list-item>
            <text:list-item>
              <text:p text:style-name="List_20_1_Content"> Susan Edmonstone Ferrier, 1782-1854</text:p>
            </text:list-item>
            <text:list-item>
              <text:p text:style-name="List_20_1_Content"> Mary Russell Mitford, 1878-1855</text:p>
            </text:list-item>
            <text:list-item>
              <text:p text:style-name="List_20_1_Content"> The Countess of Blessington, 1790-1849</text:p>
            </text:list-item>
          </text:list>
        </text:list-item>
        <text:list-item>
          <text:p text:style-name="List_20_1_Content"> Band 2:</text:p>
          <text:list text:style-name="List_20_1">
            <text:list-item>
              <text:p text:style-name="List_20_1_Content"> Mrs. Hemans, 1793-1835</text:p>
            </text:list-item>
            <text:list-item>
              <text:p text:style-name="List_20_1_Content"> Mrs. Jameson, 1794-1860</text:p>
            </text:list-item>
            <text:list-item>
              <text:p text:style-name="List_20_1_Content"> Fredrika Bremer, 1801-1865</text:p>
            </text:list-item>
            <text:list-item>
              <text:p text:style-name="List_20_1_Content"> Harriet Martineau, 1802-1876</text:p>
            </text:list-item>
            <text:list-item>
              <text:p text:style-name="List_20_1_Content"> Letitia Elizabeth Lanton, = Mrs. Maclean, 1802-1838</text:p>
            </text:list-item>
            <text:list-item>
              <text:p text:style-name="List_20_1_Content"> Honourable Mrs. Norton, = Lady Stirling-Maxwell, 1808-1877</text:p>
            </text:list-item>
            <text:list-item>
              <text:p text:style-name="List_20_1_Content"> Elizabeth Barrett Browning, 1809-1861</text:p>
            </text:list-item>
            <text:list-item>
              <text:p text:style-name="List_20_1_Content"> Mrs. Gaskell, 1810-1865</text:p>
            </text:list-item>
            <text:list-item>
              <text:p text:style-name="List_20_1_Content"> Charlotte Brontë, 1816-1855</text:p>
            </text:list-item>
            <text:list-item>
              <text:p text:style-name="List_20_1_Content"> George Eliot, = Mary Anne Cross, 1819-1880</text:p>
            </text:list-item>
            <text:list-item>
              <text:p text:style-name="List_20_1_Content"> Adelaide Anne Procter, 1825-1864</text:p>
            </text:list-item>
            <text:list-item>
              <text:p text:style-name="List_20_1_Content_Last"> Louisa May Alcott, 1832-1888</text:p>
            </text:list-item>
          </text:list>
        </text:list-item>
      </text:list>
      <text:h text:style-name="Heading_20_3" text:outline-level="3"><text:bookmark-start text:name="__RefHeading___dronsart_fr_9"/><text:bookmark-start text:name="dronsart_fr"/>1894 Dronsart FR<text:bookmark-end text:name="__RefHeading___dronsart_fr_9"/><text:bookmark-end text:name="dronsart_fr"/></text:h>
      <text:list text:style-name="List_20_1" text:continue-numbering="false">
        <text:list-item>
          <text:p text:style-name="List_20_1_Content_First">  <text:span text:style-name="Source_20_Text">Marie Dronsart</text:span><text:line-break/><text:span text:style-name="Emphasis">Les Grandes Voyageuses.</text:span><text:line-break/>325 S. 80 Holzschnitte. Paris <text:span text:style-name="Strong_20_Emphasis">1894</text:span>/1898/1909: Hachette. <text:a xlink:type="simple" xlink:href="https://gallica.bnf.fr/ark:/12148/bpt6k55162535" text:style-name="Internet_20_link" text:visited-style-name="Visited_20_Internet_20_Link">Online</text:a></text:p>
          <text:list text:style-name="List_20_1">
            <text:list-item>
              <text:p text:style-name="List_20_1_Content"> Madame <text:span text:style-name="Source_20_Text">Isabel Godin des Odonais</text:span>, 1728–1792</text:p>
            </text:list-item>
            <text:list-item>
              <text:p text:style-name="List_20_1_Content"> Madame <text:span text:style-name="Source_20_Text">Jeanne Louise Adélaïde Hommaire de Hell</text:span>, née Hériot, 1819–1883</text:p>
            </text:list-item>
            <text:list-item>
              <text:p text:style-name="List_20_1_Content"> Mademoiselle <text:span text:style-name="Source_20_Text">Henriette d'Angeville</text:span>, 1794–1871 </text:p>
            </text:list-item>
            <text:list-item>
              <text:p text:style-name="List_20_1_Content"> Madame <text:span text:style-name="Source_20_Text">Léonie Thévenot d’Aunet</text:span>, 1820–1879</text:p>
            </text:list-item>
            <text:list-item>
              <text:p text:style-name="List_20_1_Content"> Mademoiselle <text:span text:style-name="Source_20_Text">Lise (Barbier) Cristiani</text:span>, 1827–1853</text:p>
            </text:list-item>
            <text:list-item>
              <text:p text:style-name="List_20_1_Content"> Madame <text:span text:style-name="Source_20_Text">Catherine Fanny Mac-Leod</text:span>, = Catherine de Bourboulon, = Madame de Bourboulon, 1828–1865</text:p>
            </text:list-item>
            <text:list-item>
              <text:p text:style-name="List_20_1_Content"> Madame <text:span text:style-name="Source_20_Text">Jane Dieulafoy</text:span>, 1851–1916</text:p>
            </text:list-item>
            <text:list-item>
              <text:p text:style-name="List_20_1_Content"> Madame <text:span text:style-name="Source_20_Text">Marie Ujfalvy-Bourdon</text:span>, 1842-1904</text:p>
            </text:list-item>
            <text:list-item>
              <text:p text:style-name="List_20_1_Content"> Madame <text:span text:style-name="Source_20_Text">Jeanne Bellonie (Bella) Chantre</text:span>, 1866–1952</text:p>
            </text:list-item>
            <text:list-item>
              <text:p text:style-name="List_20_1_Content"> <text:span text:style-name="Source_20_Text">Catalina de Erauso</text:span>, =La Monja Alférez, =Antonio de Erauso «a nonne lieutenante», 1585/1592–1650</text:p>
            </text:list-item>
            <text:list-item>
              <text:p text:style-name="List_20_1_Content"> Madame <text:span text:style-name="Source_20_Text">Carla Serena</text:span>, =Carolina Hartog Mergentheim, 1820/1824–1884 </text:p>
            </text:list-item>
            <text:list-item>
              <text:p text:style-name="List_20_1_Content"> Madame <text:span text:style-name="Source_20_Text">Ida Laura Pfeiffer</text:span>, geb. Reyer 1797–1858 </text:p>
            </text:list-item>
            <text:list-item>
              <text:p text:style-name="List_20_1_Content"> Mademoiselle <text:span text:style-name="Source_20_Text">Alexandrine (Alexina) Petronella Francisca Tinne</text:span>, 1835–1869</text:p>
            </text:list-item>
            <text:list-item>
              <text:p text:style-name="List_20_1_Content"> Lady <text:span text:style-name="Source_20_Text">Mary Wortley Montagu</text:span>, geb. Pierrepont, 1689–1762</text:p>
            </text:list-item>
            <text:list-item>
              <text:p text:style-name="List_20_1_Content"> Lady <text:span text:style-name="Source_20_Text">Hester Stanhope</text:span>, 1776–1839</text:p>
            </text:list-item>
            <text:list-item>
              <text:p text:style-name="List_20_1_Content"> <text:span text:style-name="Source_20_Text">Annie Brassey</text:span> (=Anna, Baroness Brassey, geb. Allnutt) 1839–1887</text:p>
            </text:list-item>
            <text:list-item>
              <text:p text:style-name="List_20_1_Content"> Miss <text:span text:style-name="Source_20_Text">Constance Frederica „Eka“ Gordon-Cumming</text:span>, 1837–1924</text:p>
            </text:list-item>
            <text:list-item>
              <text:p text:style-name="List_20_1_Content"> Miss <text:span text:style-name="Source_20_Text">Isabella Bird Bishop</text:span>, =Isabel Lucy Bird, =Madame Bishop, 1831–1904</text:p>
            </text:list-item>
            <text:list-item>
              <text:p text:style-name="List_20_1_Content"> Lady <text:span text:style-name="Source_20_Text">Mary Ann Barker</text:span>, = Lady Broome, 1831–1911</text:p>
            </text:list-item>
            <text:list-item>
              <text:p text:style-name="List_20_1_Content"> Lady <text:span text:style-name="Source_20_Text">Anne Isabella (Noel) Blunt</text:span>, 1837–1917</text:p>
            </text:list-item>
            <text:list-item>
              <text:p text:style-name="List_20_1_Content"> Madame <text:span text:style-name="Source_20_Text">Anna Harriette Leonowens</text:span>, 1831–1915</text:p>
            </text:list-item>
            <text:list-item>
              <text:p text:style-name="List_20_1_Content"> Lady <text:span text:style-name="Source_20_Text">Florence Caroline Dixie</text:span>, geb. Douglas, 1855–1905</text:p>
            </text:list-item>
            <text:list-item>
              <text:p text:style-name="List_20_1_Content"> Madame <text:span text:style-name="Source_20_Text">Isabel Burton</text:span>, 1831–1896</text:p>
            </text:list-item>
            <text:list-item>
              <text:p text:style-name="List_20_1_Content"> Madame <text:span text:style-name="Source_20_Text">Scott Stevenson</text:span></text:p>
            </text:list-item>
            <text:list-item>
              <text:p text:style-name="List_20_1_Content"> Miss <text:span text:style-name="Source_20_Text">Marianne North</text:span>, 1830–1890</text:p>
            </text:list-item>
            <text:list-item>
              <text:p text:style-name="List_20_1_Content_Last"> La <text:span text:style-name="Source_20_Text">Marquise de Dufferin et Ava</text:span>, =Harriet Georgiana Rowan-Hamilton, 1847–1936</text:p>
            </text:list-item>
          </text:list>
        </text:list-item>
      </text:list>
      <text:h text:style-name="Heading_20_3" text:outline-level="3"><text:bookmark-start text:name="__RefHeading___middleton_gb_10"/><text:bookmark-start text:name="middleton_gb"/>1965 Middleton GB<text:bookmark-end text:name="__RefHeading___middleton_gb_10"/><text:bookmark-end text:name="middleton_gb"/></text:h>
      <text:list text:style-name="List_20_1" text:continue-numbering="false">
        <text:list-item>
          <text:p text:style-name="List_20_1_Content_First"> <text:span text:style-name="Source_20_Text">Middleton, Dorothy</text:span><text:line-break/>Victorian Lady Travellers, XVI, 182 S. London <text:span text:style-name="Strong_20_Emphasis">1965</text:span> [Reprint 1982]<text:line-break/></text:p>
          <text:list text:style-name="List_20_1">
            <text:list-item>
              <text:p text:style-name="List_20_1_Content"> <text:span text:style-name="Source_20_Text">Isabella Bird Bishop</text:span> =Isabel Lucy Bird, =Madame Bishop, 1831–1904</text:p>
            </text:list-item>
            <text:list-item>
              <text:p text:style-name="List_20_1_Content"> <text:span text:style-name="Source_20_Text">Marianne North</text:span>, eine Botanikerin in Brasilien 1830–1890;</text:p>
              <text:list text:style-name="List_20_1">
                <text:list-item>
                  <text:p text:style-name="List_20_1_Content"> <text:span text:style-name="Source_20_Text">Gazzola, Ana Lúcia Almeida</text:span><text:line-break/><text:span text:style-name="Emphasis">O Brasil de Marianne North. Lembranças de uma viajante inglesa.</text:span><text:line-break/>Revista Estudos Feministas 16.3 (2008) 1031–1045</text:p>
                </text:list-item>
              </text:list>
            </text:list-item>
            <text:list-item>
              <text:p text:style-name="List_20_1_Content"> <text:span text:style-name="Source_20_Text">Fanny Bullock Workman</text:span>, Fotografin und Bergsteigerin 1859–1925; </text:p>
            </text:list-item>
            <text:list-item>
              <text:p text:style-name="List_20_1_Content"> <text:span text:style-name="Source_20_Text">Anna „Annie“ Edson Taylor </text:span>, 1838–1921</text:p>
            </text:list-item>
            <text:list-item>
              <text:p text:style-name="List_20_1_Content"> <text:span text:style-name="Source_20_Text">May (Mary) French Sheldon</text:span>, 1847–1936</text:p>
            </text:list-item>
            <text:list-item>
              <text:p text:style-name="List_20_1_Content"> <text:span text:style-name="Source_20_Text">Kate Marsden</text:span>, 1859–1931</text:p>
            </text:list-item>
            <text:list-item>
              <text:p text:style-name="List_20_1_Content_Last"> <text:span text:style-name="Source_20_Text">Mary Henrietta Kingsley</text:span>, 1862–1900</text:p>
            </text:list-item>
          </text:list>
        </text:list-item>
      </text:list>
      <text:h text:style-name="Heading_20_3" text:outline-level="3"><text:bookmark-start text:name="__RefHeading___mains_gb_11"/><text:bookmark-start text:name="mains_gb"/>1966 Mains GB<text:bookmark-end text:name="__RefHeading___mains_gb_11"/><text:bookmark-end text:name="mains_gb"/></text:h>
      <text:list text:style-name="List_20_1" text:continue-numbering="false">
        <text:list-item>
          <text:p text:style-name="List_20_1_Content_First"> <text:span text:style-name="Source_20_Text">Mains, Jean A.</text:span><text:line-break/><text:span text:style-name="Emphasis">British travellers in Switzerland, with special reference to some women travellers between 1750−1850</text:span><text:line-break/>544 S. 3 S. Bibliogr. University of Edinburgh <text:span text:style-name="Strong_20_Emphasis">1966</text:span> <text:a xlink:type="simple" xlink:href="http://hdl.handle.net/1842/17374" text:style-name="Internet_20_link" text:visited-style-name="Visited_20_Internet_20_Link">Online</text:a><text:line-break/><text:span text:style-name="Source_20_Text">Marianne Colston</text:span>, 1792–1865, und <text:span text:style-name="Source_20_Text">Starke, Mariana</text:span>, 1762–1838, wird je ein eigenes Kapitel gewidmet. Bibliographische Hinweise zu (* - †), Reisejahr, Publikationsjahr (ed.):</text:p>
          <text:list text:style-name="List_20_1">
            <text:list-item>
              <text:p text:style-name="List_20_1_Content"> <text:span text:style-name="Source_20_Text">Alsop, Christine Majolier</text:span> (1805−1879), ed. 1881</text:p>
            </text:list-item>
            <text:list-item>
              <text:p text:style-name="List_20_1_Content"> <text:span text:style-name="Source_20_Text">Baillie, Marianne</text:span> (1788−1831), 1819</text:p>
            </text:list-item>
            <text:list-item>
              <text:p text:style-name="List_20_1_Content"> <text:span text:style-name="Source_20_Text">Beaufoy, Mrs. Mark</text:span> (=Margaretta, † 1800), 1787, ed. 1928</text:p>
            </text:list-item>
            <text:list-item>
              <text:p text:style-name="List_20_1_Content"> <text:span text:style-name="Source_20_Text">Becher, Augusta Emily</text:span>, geb. Prinsep, verh. Harding, (1830?−1909), 1888, ed. 1930</text:p>
            </text:list-item>
            <text:list-item>
              <text:p text:style-name="List_20_1_Content"> <text:span text:style-name="Source_20_Text">Berry, Mary</text:span> (1763–1852), 1783 to 1852, ed. l865</text:p>
            </text:list-item>
            <text:list-item>
              <text:p text:style-name="List_20_1_Content"> <text:span text:style-name="Source_20_Text">Blessington, Marguerite Gardiner</text:span>, Countess of (geb. Power; 1789−1849), 1839</text:p>
            </text:list-item>
            <text:list-item>
              <text:p text:style-name="List_20_1_Content"> <text:span text:style-name="Source_20_Text">Boddington, Mary</text:span>, 1834 <text:a xlink:type="simple" xlink:href="https://data.historicaltexts.jisc.ac.uk/view?pubId=bl-003085319-01" text:style-name="Internet_20_link" text:visited-style-name="Visited_20_Internet_20_Link">Online</text:a></text:p>
            </text:list-item>
            <text:list-item>
              <text:p text:style-name="List_20_1_Content"> <text:span text:style-name="Source_20_Text">Bray, Mrs. Anna Eliza</text:span> (1790–1883), 1841</text:p>
            </text:list-item>
            <text:list-item>
              <text:p text:style-name="List_20_1_Content"> <text:span text:style-name="Source_20_Text">Bunsen, Frances Waddington</text:span>, Baroness (1791–1876), ed. 1879</text:p>
            </text:list-item>
            <text:list-item>
              <text:p text:style-name="List_20_1_Content"> <text:span text:style-name="Source_20_Text">Bury, Lady Charlotte Susan Maria</text:span> (geb. Campbell; 1775–1861), ed. 1908</text:p>
            </text:list-item>
            <text:list-item>
              <text:p text:style-name="List_20_1_Content"> <text:span text:style-name="Source_20_Text">Campbell, Harriet Charlotte Beaujolois</text:span> (1801–1848), 1817. ed. 1951</text:p>
            </text:list-item>
            <text:list-item>
              <text:p text:style-name="List_20_1_Content"> <text:span text:style-name="Source_20_Text">Carey, Frances Jane</text:span>, 1816/1817, ed. 1823</text:p>
            </text:list-item>
            <text:list-item>
              <text:p text:style-name="List_20_1_Content"> <text:span text:style-name="Source_20_Text">Clifford, Baroness de</text:span>, 1817</text:p>
            </text:list-item>
            <text:list-item>
              <text:p text:style-name="List_20_1_Content"> <text:span text:style-name="Source_20_Text">Coke, Lady Mary</text:span>, 1889-1896</text:p>
            </text:list-item>
            <text:list-item>
              <text:p text:style-name="List_20_1_Content"> <text:span text:style-name="Source_20_Text">Marianne Colston</text:span>, geb. Jenkins; 1792–1865; 1819, 1820, 1821, ed. 1822</text:p>
            </text:list-item>
            <text:list-item>
              <text:p text:style-name="List_20_1_Content"> <text:span text:style-name="Source_20_Text">Costello, Louisa Stuart</text:span>, 1846</text:p>
            </text:list-item>
            <text:list-item>
              <text:p text:style-name="List_20_1_Content"> Derby, Elizabeth, 1779</text:p>
            </text:list-item>
            <text:list-item>
              <text:p text:style-name="List_20_1_Content"> Devonshire, Georgiana, Duchess of, 1802</text:p>
            </text:list-item>
            <text:list-item>
              <text:p text:style-name="List_20_1_Content"> Edgeworth, Maria, 1894</text:p>
            </text:list-item>
            <text:list-item>
              <text:p text:style-name="List_20_1_Content"> Fry, Elizabeth, ed. 1847</text:p>
            </text:list-item>
            <text:list-item>
              <text:p text:style-name="List_20_1_Content"> Godwin, Catherine Grace, 1854.</text:p>
            </text:list-item>
            <text:list-item>
              <text:p text:style-name="List_20_1_Content"> Holland, Lady Elizabeth, Journal (1791−1811). ed. 1908.</text:p>
            </text:list-item>
            <text:list-item>
              <text:p text:style-name="List_20_1_Content"> Holmes, Mrs. Dalkeith, 1842.</text:p>
            </text:list-item>
            <text:list-item>
              <text:p text:style-name="List_20_1_Content"> Holroyd, Maria Josepha (Lady Stanley of Alderley). 1776−1796. ed. 1896.</text:p>
            </text:list-item>
            <text:list-item>
              <text:p text:style-name="List_20_1_Content"> <text:span text:style-name="Source_20_Text">Anna Brownwell Jameson</text:span>, 1794-1860; 1826 und 1834</text:p>
              <text:list text:style-name="List_20_1">
                <text:list-item>
                  <text:p text:style-name="List_20_1_Content"> <text:span text:style-name="Source_20_Text">Gilroy, Amanda</text:span><text:line-break/><text:span text:style-name="Emphasis">'Love's History': Anna Jameson's Grand Tour.</text:span><text:line-break/>The Wordsworth Circle 27.1 (1996) 29-33</text:p>
                </text:list-item>
                <text:list-item>
                  <text:p text:style-name="List_20_1_Content"> <text:span text:style-name="Source_20_Text">Johnston, Judith</text:span><text:line-break/><text:span text:style-name="Emphasis">Fracturing Perspectives of Italy in Anna Jameson's Diary of an Ennuyée.</text:span><text:line-break/>Women's Writing 11.1 (2004) 11−24</text:p>
                </text:list-item>
                <text:list-item>
                  <text:p text:style-name="List_20_1_Content"> <text:span text:style-name="Source_20_Text">Monkman, Leslie</text:span><text:line-break/><text:span text:style-name="Emphasis">Primitivism and a Parasol: Anna Jameson's Indians.</text:span><text:line-break/>Essays on Canadian Writing 29 (1984) 85−95</text:p>
                </text:list-item>
                <text:list-item>
                  <text:p text:style-name="List_20_1_Content"> <text:span text:style-name="Source_20_Text">Monticelli, Rita</text:span><text:line-break/><text:span text:style-name="Emphasis">In Praise of Art and Literature: Intertextuality, Translations and Migrations of Knowledge in Anna Jameson's Travel Writings.</text:span><text:line-break/>Prose Studies: History, Theory, Criticism 27.3 (2005) 299−312.</text:p>
                </text:list-item>
                <text:list-item>
                  <text:p text:style-name="List_20_1_Content"> <text:span text:style-name="Source_20_Text">Monticelli, Rita</text:span><text:line-break/><text:span text:style-name="Emphasis">Lo stupore della differenza. Anna Jameson e la tradizione del racconto di viaggio.</text:span><text:line-break/>243 S. Bologna 2000: Pàtron</text:p>
                </text:list-item>
              </text:list>
            </text:list-item>
            <text:list-item>
              <text:p text:style-name="List_20_1_Content"> Lamont, Martha Macdonald, 1842.</text:p>
            </text:list-item>
            <text:list-item>
              <text:p text:style-name="List_20_1_Content"> <text:span text:style-name="Source_20_Text">Harriet Martineau</text:span>, 1802–1876; 1877</text:p>
              <text:list text:style-name="List_20_1">
                <text:list-item>
                  <text:p text:style-name="List_20_1_Content"> <text:span text:style-name="Source_20_Text">Gândara Terenas, Gabriela</text:span><text:line-break/><text:span text:style-name="Emphasis">Harriet Martineau's Journeys of Observation in the U.S.</text:span><text:line-break/>S. 212-224 in: Carmen Andraş (Hg.): New Directions in Travel Writing and Travel Studies. Aachen 2010: Shaker.</text:p>
                </text:list-item>
              </text:list>
            </text:list-item>
            <text:list-item>
              <text:p text:style-name="List_20_1_Content"> McTaggart, Mrs. 183O.</text:p>
            </text:list-item>
            <text:list-item>
              <text:p text:style-name="List_20_1_Content"> Northumberland, Elizabeth, Duchess of, 1716−1776 ed. 1926.</text:p>
            </text:list-item>
            <text:list-item>
              <text:p text:style-name="List_20_1_Content"> Pickering, Anna Maria Wilhelmina, ed. 1902.</text:p>
            </text:list-item>
            <text:list-item>
              <text:p text:style-name="List_20_1_Content"> Shelley, Lady Frances, 1787−1817. 1818−1873. ed. 1912−1913.</text:p>
            </text:list-item>
            <text:list-item>
              <text:p text:style-name="List_20_1_Content"> Shelley, Mary, 1817, ed. 1947</text:p>
              <text:list text:style-name="List_20_1">
                <text:list-item>
                  <text:p text:style-name="List_20_1_Content"> <text:span text:style-name="Source_20_Text">Varenne, Caroline</text:span><text:line-break/><text:span text:style-name="Emphasis">La Quête romantique de trois voyageurs: History of a Six Weeks' Tour de Mary Shelley.</text:span><text:line-break/>e-REA: Revue électronique d'études sur le monde anglophone 3.1 (2005) <text:a xlink:type="simple" xlink:href="https://doi.org/10.4000/erea.525" text:style-name="Internet_20_link" text:visited-style-name="Visited_20_Internet_20_Link">DOI</text:a>.</text:p>
                </text:list-item>
                <text:list-item>
                  <text:p text:style-name="List_20_1_Content"> <text:span text:style-name="Source_20_Text">Colbert, Benjamin</text:span><text:line-break/><text:span text:style-name="Emphasis">Shelley's Eye: Travel Writing and Aesthetic Vision.</text:span><text:line-break/>272 S. Aldershot 2005: Ashgate. <text:a xlink:type="simple" xlink:href="https://catdir.loc.gov/catdir/toc/ecip0418/2004013563.html" text:style-name="Internet_20_link" text:visited-style-name="Visited_20_Internet_20_Link">Inhalt</text:a></text:p>
                </text:list-item>
                <text:list-item>
                  <text:p text:style-name="List_20_1_Content"> <text:span text:style-name="Source_20_Text">Dekker, George</text:span><text:line-break/><text:span text:style-name="Emphasis">The Fictions of Romantic Tourism: Radcliffe, Scott, and Mary Shelley.</text:span><text:line-break/>X, 314 S. Stanford 2005: Stanford University Press.<text:line-break/><text:span text:style-name="Source_20_Text">Ann Radcliffe</text:span>, <text:span text:style-name="Source_20_Text">Sir Walter Scott</text:span>, <text:span text:style-name="Source_20_Text">Mary Shelley</text:span> </text:p>
                </text:list-item>
                <text:list-item>
                  <text:p text:style-name="List_20_1_Content"> <text:span text:style-name="Source_20_Text">Janowitz, Anne</text:span><text:line-break/><text:span text:style-name="Emphasis">Shelley's Monument to Ozymandias.</text:span> Philological Quarterly 63.4 (1984) 477−491</text:p>
                </text:list-item>
                <text:list-item>
                  <text:p text:style-name="List_20_1_Content"> <text:span text:style-name="Source_20_Text">Orr, Clarissa Campbell</text:span><text:line-break/><text:span text:style-name="Emphasis">Mary Shelley's Rambles in Germany and Italy, the Celebrity Author, and the Undiscovered Country of the Human Heart.</text:span><text:line-break/>Romanticism on the Net: An Electronic Journal Devoted to Romantic Studies 11 (1998) <text:a xlink:type="simple" xlink:href="https://doi.org/10.7202/005813ar" text:style-name="Internet_20_link" text:visited-style-name="Visited_20_Internet_20_Link">DOI</text:a></text:p>
                </text:list-item>
              </text:list>
            </text:list-item>
            <text:list-item>
              <text:p text:style-name="List_20_1_Content"> Sherman, Martha, ed. 1848.</text:p>
            </text:list-item>
            <text:list-item>
              <text:p text:style-name="List_20_1_Content"> <text:span text:style-name="Source_20_Text">Starke, Mariana</text:span>, 1762–1838; 1792-1798. ed. 1800, 1820.</text:p>
            </text:list-item>
            <text:list-item>
              <text:p text:style-name="List_20_1_Content"> Strutt, Mrs. Elizabeth, 1842.</text:p>
            </text:list-item>
            <text:list-item>
              <text:p text:style-name="List_20_1_Content"> Trant, Clarissa, 1800−1832. ed. 1925.</text:p>
            </text:list-item>
            <text:list-item>
              <text:p text:style-name="List_20_1_Content"> Waldie, Jane, 1816-1817 ed. 1820.</text:p>
            </text:list-item>
            <text:list-item>
              <text:p text:style-name="List_20_1_Content"> Williams, Helen Maria, 1798.</text:p>
            </text:list-item>
            <text:list-item>
              <text:p text:style-name="List_20_1_Content"> Wordsworth, Dorothy, 1820, ed. 1941.</text:p>
              <text:list text:style-name="List_20_1">
                <text:list-item>
                  <text:p text:style-name="List_20_1_Content"> <text:span text:style-name="Source_20_Text">Boden, Helen</text:span><text:line-break/><text:span text:style-name="Emphasis">Matrilinear Journalising: Mary and Dorothy Wordsworth's 1820 Continental Tours and the Female Sublime.</text:span><text:line-break/>Women's Writing 5.3 (1998) 329−352</text:p>
                </text:list-item>
              </text:list>
            </text:list-item>
            <text:list-item>
              <text:p text:style-name="List_20_1_Content"> Wyme, Elizabeth and Eugenia, ed. 1935−40</text:p>
            </text:list-item>
            <text:list-item>
              <text:p text:style-name="List_20_1_Content"> Yates, Mrs. Ashton, 1841. ed. 1843.</text:p>
            </text:list-item>
            <text:list-item>
              <text:p text:style-name="List_20_1_Content_Last"> Yosy, Mrs. Anne, 1815</text:p>
            </text:list-item>
          </text:list>
        </text:list-item>
      </text:list>
      <text:h text:style-name="Heading_20_3" text:outline-level="3"><text:bookmark-start text:name="__RefHeading___allan_gb_12"/><text:bookmark-start text:name="allan_gb"/>1980 Allan GB<text:bookmark-end text:name="__RefHeading___allan_gb_12"/><text:bookmark-end text:name="allan_gb"/></text:h>
      <text:list text:style-name="List_20_1" text:continue-numbering="false">
        <text:list-item>
          <text:p text:style-name="List_20_1_Content_First"> <text:span text:style-name="Source_20_Text">Alexandra Allan</text:span><text:line-break/><text:span text:style-name="Emphasis">Travelling Ladies</text:span>.<text:line-break/>266 S., 64 Tafeln. London <text:span text:style-name="Strong_20_Emphasis">1980</text:span>: Jupiter.</text:p>
          <text:list text:style-name="List_20_1">
            <text:list-item>
              <text:p text:style-name="List_20_1_Content"> <text:span text:style-name="Source_20_Text">May (Mary) French Sheldon</text:span> 1847–1936</text:p>
            </text:list-item>
            <text:list-item>
              <text:p text:style-name="List_20_1_Content"> <text:span text:style-name="Source_20_Text">Kate Marsden</text:span>, 1859–1931 </text:p>
            </text:list-item>
            <text:list-item>
              <text:p text:style-name="List_20_1_Content"> <text:span text:style-name="Source_20_Text">Jane Elizabeth Digby</text:span> 'el Mesrab ', 1807–1881 </text:p>
            </text:list-item>
            <text:list-item>
              <text:p text:style-name="List_20_1_Content"> <text:span text:style-name="Source_20_Text">Alexandra David-Neel</text:span>, =Louise Eugénie Alexandrine Marie David, 1868–1969 </text:p>
            </text:list-item>
            <text:list-item>
              <text:p text:style-name="List_20_1_Content"> <text:span text:style-name="Source_20_Text">Marianne North</text:span>, 1830–1890</text:p>
            </text:list-item>
            <text:list-item>
              <text:p text:style-name="List_20_1_Content"> <text:span text:style-name="Source_20_Text">Daisy May Bates</text:span>, geb. O’Dwyer; verh. Murrant, 1859–1951 </text:p>
            </text:list-item>
            <text:list-item>
              <text:p text:style-name="List_20_1_Content"> <text:span text:style-name="Source_20_Text">Alice Mildred Cable</text:span>, = 盖群英, =Gài Qúnyīng, 1878–1952</text:p>
            </text:list-item>
            <text:list-item>
              <text:p text:style-name="List_20_1_Content"> <text:span text:style-name="Source_20_Text">Francesca Law French</text:span>, = 馮貴石, = Féng Guìshí, 1871–1960</text:p>
            </text:list-item>
            <text:list-item>
              <text:p text:style-name="List_20_1_Content"> <text:span text:style-name="Source_20_Text">Evangeline Frances „Eva“ French</text:span>, = 馮貴珠, = Féng Guìzhū, 1869–1960</text:p>
            </text:list-item>
            <text:list-item>
              <text:p text:style-name="List_20_1_Content_Last"> <text:span text:style-name="Source_20_Text">Isabel Bird Bishop</text:span>, =Isabella Lucy Bird, =Madame Bishop, 1831–1904</text:p>
            </text:list-item>
          </text:list>
        </text:list-item>
      </text:list>
      <text:h text:style-name="Heading_20_3" text:outline-level="3"><text:bookmark-start text:name="__RefHeading___hamalian_usa_13"/><text:bookmark-start text:name="hamalian_usa"/>1981 Hamalian USA<text:bookmark-end text:name="__RefHeading___hamalian_usa_13"/><text:bookmark-end text:name="hamalian_usa"/></text:h>
      <text:list text:style-name="List_20_1" text:continue-numbering="false">
        <text:list-item>
          <text:p text:style-name="List_20_1_Content_First"> <text:span text:style-name="Source_20_Text">Leo Hamalian</text:span> (Hg.)<text:line-break/><text:span text:style-name="Emphasis">Ladies on the Loose. Woman Travellers of the <text:a xlink:type="simple" xlink:href="https://willys-treffen.de/doku.php/wiki/unterwegs_im_18._jahrhundert" text:style-name="Internet_20_link" text:visited-style-name="Visited_20_Internet_20_Link">18th</text:a> and <text:a xlink:type="simple" xlink:href="https://willys-treffen.de/doku.php/wiki/unterwegs_im_19._jahrhundert" text:style-name="Internet_20_link" text:visited-style-name="Visited_20_Internet_20_Link">19th</text:a> Centuries.</text:span><text:line-break/>(=Cairns Collection of American Women Writers) XII, 256 S. <text:span text:style-name="Strong_20_Emphasis">Bibliogr.</text:span> S. 251−256 New York <text:span text:style-name="Strong_20_Emphasis">1981</text:span>: Dodd, Mead &amp; Co.</text:p>
          <text:list text:style-name="List_20_1">
            <text:list-item>
              <text:p text:style-name="List_20_1_Content"> <text:span text:style-name="Source_20_Text">Hester Lynch Piozzi</text:span> (= Hester Lynch Thrale) in Neapel</text:p>
              <text:list text:style-name="List_20_1">
                <text:list-item>
                  <text:p text:style-name="List_20_1_Content"> <text:span text:style-name="Source_20_Text">Dougal, Theresa A.</text:span><text:line-break/><text:span text:style-name="Emphasis">'Strange Farrago of Public, Private Follies': Piozzi, Diary, and the Travel Narrative.</text:span><text:line-break/>Age of Johnson: A Scholarly Annual 10 (1999) 195−218.</text:p>
                </text:list-item>
              </text:list>
            </text:list-item>
            <text:list-item>
              <text:p text:style-name="List_20_1_Content"> <text:span text:style-name="Source_20_Text">Mary Wollstonecraft</text:span>, 1759–1797, in Schweden</text:p>
              <text:list text:style-name="List_20_1">
                <text:list-item>
                  <text:p text:style-name="List_20_1_Content"> <text:span text:style-name="Source_20_Text">Guerra, Lia</text:span><text:line-break/><text:span text:style-name="Emphasis">Unexpected Symmetries: <text:span text:style-name="Source_20_Text">Samuel Johnson</text:span> and Mary Wollstonecraft on the Northern Road.</text:span><text:line-break/>Textus: English Studies in Italy 18.1 (2005) 93−106</text:p>
                </text:list-item>
                <text:list-item>
                  <text:p text:style-name="List_20_1_Content"> <text:span text:style-name="Source_20_Text">Harper, Lila</text:span><text:line-break/><text:span text:style-name="Emphasis">The Stigma of Emotions: Mary Wollstonecraft's Travel Writing.</text:span><text:line-break/>Journeys: The International Journal of Travel and Travel Writing 2.1 (2001) 45−63.</text:p>
                </text:list-item>
                <text:list-item>
                  <text:p text:style-name="List_20_1_Content"> <text:span text:style-name="Source_20_Text">Labbe, Jacqueline</text:span><text:line-break/><text:span text:style-name="Emphasis">A Family Romance: Mary Wollstonecraft, <text:span text:style-name="Source_20_Text">Mary Godwin</text:span>, and Travel.</text:span> Genre: Forms of Discourse and Culture 25.2−3 (1992) 211−228</text:p>
                </text:list-item>
              </text:list>
            </text:list-item>
            <text:list-item>
              <text:p text:style-name="List_20_1_Content"> <text:span text:style-name="Source_20_Text">Margaret Fuller</text:span> <text:span text:style-name="Source_20_Text">Margaret Fuller</text:span>, = Sarah Margaret Fuller, = Margaret Fuller Ossoli, 1810–1850</text:p>
              <text:list text:style-name="List_20_1">
                <text:list-item>
                  <text:p text:style-name="List_20_1_Content"> <text:span text:style-name="Source_20_Text">Birkle, Carmen</text:span><text:line-break/><text:span text:style-name="Emphasis">Travelogues of Independence: Margaret Fuller and <text:span text:style-name="Source_20_Text">Henry David Thoreau</text:span>.</text:span><text:line-break/> Amerikastudien/American Studies 48.4 (2003) 497−512</text:p>
                </text:list-item>
                <text:list-item>
                  <text:p text:style-name="List_20_1_Content"> <text:span text:style-name="Source_20_Text">Kolk, Heidi</text:span><text:line-break/><text:span text:style-name="Emphasis">Tropes of Suffering and Postures of Authority in Margaret Fuller's European Travel Letters.</text:span><text:line-break/>Biography: An Interdisciplinary Quarterly 28.3 (2005) 377-413</text:p>
                </text:list-item>
                <text:list-item>
                  <text:p text:style-name="List_20_1_Content"> <text:span text:style-name="Source_20_Text">Stowe, William W.</text:span><text:line-break/><text:span text:style-name="Emphasis">'Busy Leisure': Margaret Fuller, Nature, and Vacation Writing.</text:span><text:line-break/>Isle: Interdisciplinary Studies in Literature and Environment 9.1 (2002) 25-43.</text:p>
                </text:list-item>
                <text:list-item>
                  <text:p text:style-name="List_20_1_Content"> <text:span text:style-name="Source_20_Text">Stowe, William W.</text:span><text:line-break/><text:span text:style-name="Emphasis">Conventions and Voices in Margaret Fuller's Travel Writing.</text:span><text:line-break/>American Literature: A Journal of Literary History, Criticism, and Bibliography 63.2 (1991) 242-262</text:p>
                </text:list-item>
              </text:list>
            </text:list-item>
            <text:list-item>
              <text:p text:style-name="List_20_1_Content"> <text:span text:style-name="Source_20_Text">Kate Field</text:span>, =Mary Katherine Keemle Field, = Straws, Jr., 1838–1896 in Spanien</text:p>
            </text:list-item>
            <text:list-item>
              <text:p text:style-name="List_20_1_Content"> <text:span text:style-name="Source_20_Text">Ethel Brilliana Tweedie</text:span>, = Mrs. Alec Tweedie, =Ethel B. Harley, 1862–1940</text:p>
              <text:list text:style-name="List_20_1">
                <text:list-item>
                  <text:p text:style-name="List_20_1_Content"> <text:span text:style-name="Source_20_Text">Granqvist, Raoul</text:span><text:line-break/><text:span text:style-name="Emphasis">Begär Och Erövring: Mrs. Alec Tweedie i det 'Ryska' Finland.</text:span><text:line-break/>Kulturtidskriften Horisont 41.4 (1994) 60-72.</text:p>
                </text:list-item>
              </text:list>
            </text:list-item>
            <text:list-item>
              <text:p text:style-name="List_20_1_Content"> Lady <text:span text:style-name="Source_20_Text">Mary Wortley Montagu</text:span>, geb. Pierrepont, 1689–1762, in der Türkei</text:p>
              <text:list text:style-name="List_20_1">
                <text:list-item>
                  <text:p text:style-name="List_20_1_Content"> <text:span text:style-name="Source_20_Text">Jansson, Tea</text:span><text:line-break/><text:span text:style-name="Emphasis">Mary Wortley Montagu's Turkish Letters: Constructions of Identity Within Feminine Spaces.</text:span><text:line-break/>Taiwan Journal of English Literature 2.2 (2004) 71-109.</text:p>
                </text:list-item>
              </text:list>
            </text:list-item>
            <text:list-item>
              <text:p text:style-name="List_20_1_Content"> Lady <text:span text:style-name="Source_20_Text">Hester Stanhope</text:span>, 1776–1839, im Libanon</text:p>
            </text:list-item>
            <text:list-item>
              <text:p text:style-name="List_20_1_Content"> <text:span text:style-name="Source_20_Text">Harriet Martineau</text:span>, 1802–1876</text:p>
              <text:list text:style-name="List_20_1">
                <text:list-item>
                  <text:p text:style-name="List_20_1_Content"> <text:span text:style-name="Source_20_Text">Gândara Terenas, Gabriela</text:span><text:line-break/><text:span text:style-name="Emphasis">Harriet Martineau's Journeys of Observation in the U.S.</text:span><text:line-break/>S. 212−224 in: Carmen Andraş (Hg.): New Directions in Travel Writing and Travel Studies. Aachen 2010: Shaker.</text:p>
                </text:list-item>
              </text:list>
            </text:list-item>
            <text:list-item>
              <text:p text:style-name="List_20_1_Content"> <text:span text:style-name="Source_20_Text">Frederika Bremer</text:span> im Heiligen Land</text:p>
              <text:list text:style-name="List_20_1">
                <text:list-item>
                  <text:p text:style-name="List_20_1_Content"> <text:span text:style-name="Source_20_Text">Vazquez Diaz, Rene</text:span><text:line-break/><text:span text:style-name="Emphasis">Fredrika Bremer y la Cuba del siglo XIX (Testimonio americano de una novelista sueca).</text:span><text:line-break/>Cuadernos Hispanoamericanos 502 (1992) 89−107</text:p>
                </text:list-item>
                <text:list-item>
                  <text:p text:style-name="List_20_1_Content"> <text:span text:style-name="Source_20_Text">Ryall, Anka</text:span><text:line-break/><text:span text:style-name="Emphasis">Domesticating Geographical Exploration: Fredrika Bremer's American Travel Narrative.</text:span><text:line-break/>American Studies in Scandinavia 24.1 (1992) 24−36.</text:p>
                </text:list-item>
              </text:list>
            </text:list-item>
            <text:list-item>
              <text:p text:style-name="List_20_1_Content"> Lady <text:span text:style-name="Source_20_Text">Anne Isabella (Noel) Blunt</text:span>, 1837–1917</text:p>
            </text:list-item>
            <text:list-item>
              <text:p text:style-name="List_20_1_Content"> <text:span text:style-name="Source_20_Text">Ida Laura Pfeiffer</text:span>, geb. Reyer 1797–1858, in China</text:p>
            </text:list-item>
            <text:list-item>
              <text:p text:style-name="List_20_1_Content"> <text:span text:style-name="Source_20_Text">Isabella Bird Bishop</text:span>, =Isabel Lucy Bird, =Madame Bishop, 1831–1904, bei den Ainu</text:p>
              <text:list text:style-name="List_20_1">
                <text:list-item>
                  <text:p text:style-name="List_20_1_Content"> <text:span text:style-name="Source_20_Text">Park, Jihang</text:span><text:line-break/><text:span text:style-name="Emphasis">Land of the Morning Calm, Land of the Rising Sun: The East Asia Travel Writings of Isabella Bird and <text:span text:style-name="Source_20_Text">George Curzon</text:span>.</text:span><text:line-break/>Modern Asian Studies 36.3 (2002) 513−534.</text:p>
                </text:list-item>
                <text:list-item>
                  <text:p text:style-name="List_20_1_Content"> <text:span text:style-name="Source_20_Text">Bach, Evelyn</text:span><text:line-break/><text:span text:style-name="Emphasis">A Traveller in Skirts: Quest and Conquest in the Travel Narratives of Isabella Bird.</text:span><text:line-break/>Canadian Review of Comparative Literature/Revue canadienne de littérature comparée 22.3-4 (1995) 587-600.</text:p>
                </text:list-item>
                <text:list-item>
                  <text:p text:style-name="List_20_1_Content"> <text:span text:style-name="Source_20_Text">Ng, Maria Noelle</text:span><text:line-break/><text:span text:style-name="Emphasis">Three Exotic Views of Southeast Asia: The Travel Narratives of Isabella Bird, <text:span text:style-name="Source_20_Text">Max Dauthendey</text:span>, <text:span text:style-name="Source_20_Text">Ai Wu</text:span>, 1850-1930.</text:span><text:line-break/>IV, 212 S. Bibliogr. S. 177−198. White Plains 2002: Eastbridge. <text:a xlink:type="simple" xlink:href="http://bvbr.bib-bvb.de:8991/exlibris/aleph/a23_1/apache_media/TXMDRRACXNQG1KGSB1GENC9AHI5Y2U.pdf" text:style-name="Internet_20_link" text:visited-style-name="Visited_20_Internet_20_Link">Inhalt</text:a></text:p>
                </text:list-item>
              </text:list>
            </text:list-item>
            <text:list-item>
              <text:p text:style-name="List_20_1_Content"> <text:span text:style-name="Source_20_Text">Kate Marsden</text:span>, 1859–1931 </text:p>
            </text:list-item>
            <text:list-item>
              <text:p text:style-name="List_20_1_Content"> <text:span text:style-name="Source_20_Text">Mrs. Ernest Hart</text:span> (=Alice Marion Rowlands Hart) in Burma</text:p>
            </text:list-item>
            <text:list-item>
              <text:p text:style-name="List_20_1_Content"> <text:span text:style-name="Source_20_Text">Fanny Bullock Workman</text:span>, 1859–1925, radelt durch Indien</text:p>
            </text:list-item>
            <text:list-item>
              <text:p text:style-name="List_20_1_Content"> <text:span text:style-name="Source_20_Text">Alexandrine (Alexina) Petronella Francisca Tinne</text:span>, 1835–1869</text:p>
            </text:list-item>
            <text:list-item>
              <text:p text:style-name="List_20_1_Content_Last"> <text:span text:style-name="Source_20_Text">Mary Henrietta Kingsley</text:span>, 1862–1900</text:p>
            </text:list-item>
          </text:list>
        </text:list-item>
      </text:list>
      <text:h text:style-name="Heading_20_3" text:outline-level="3"><text:bookmark-start text:name="__RefHeading___meyer_de_14"/><text:bookmark-start text:name="meyer_de"/>1986 Meyer DE<text:bookmark-end text:name="__RefHeading___meyer_de_14"/><text:bookmark-end text:name="meyer_de"/></text:h>
      <text:list text:style-name="List_20_1" text:continue-numbering="false">
        <text:list-item>
          <text:p text:style-name="List_20_1_Content_First"> <text:span text:style-name="Source_20_Text">Annegret Meyer</text:span> (Hg.)<text:line-break/><text:span text:style-name="Emphasis">Ferne Grüße. Frauen erzählen von ihren Reisen</text:span>.<text:line-break/>190 S. Ill. Literaturverz. S. 189−[191] Frankfurt am Main <text:span text:style-name="Strong_20_Emphasis">1986</text:span>: Mai. <text:a xlink:type="simple" xlink:href="https://d-nb.info/860288242/04" text:style-name="Internet_20_link" text:visited-style-name="Visited_20_Internet_20_Link">Inhalt</text:a></text:p>
          <text:list text:style-name="List_20_1">
            <text:list-item>
              <text:p text:style-name="List_20_1_Content"> Almut Adler</text:p>
            </text:list-item>
            <text:list-item>
              <text:p text:style-name="List_20_1_Content"> Isolde Altendorf</text:p>
            </text:list-item>
            <text:list-item>
              <text:p text:style-name="List_20_1_Content"> Christine Cerny</text:p>
            </text:list-item>
            <text:list-item>
              <text:p text:style-name="List_20_1_Content"> Bernadette Freitag</text:p>
            </text:list-item>
            <text:list-item>
              <text:p text:style-name="List_20_1_Content"> Lieselott Hohlfeld</text:p>
            </text:list-item>
            <text:list-item>
              <text:p text:style-name="List_20_1_Content"> Mechthild Horn</text:p>
            </text:list-item>
            <text:list-item>
              <text:p text:style-name="List_20_1_Content"> Vivian Kaetzke</text:p>
            </text:list-item>
            <text:list-item>
              <text:p text:style-name="List_20_1_Content"> Irmgard Köhler</text:p>
            </text:list-item>
            <text:list-item>
              <text:p text:style-name="List_20_1_Content"> Brigitte Kraemer</text:p>
            </text:list-item>
            <text:list-item>
              <text:p text:style-name="List_20_1_Content"> Anita Liebmann</text:p>
            </text:list-item>
            <text:list-item>
              <text:p text:style-name="List_20_1_Content"> Anja Meister</text:p>
            </text:list-item>
            <text:list-item>
              <text:p text:style-name="List_20_1_Content"> Annegret Meyer</text:p>
            </text:list-item>
            <text:list-item>
              <text:p text:style-name="List_20_1_Content"> Sabine Reuter</text:p>
            </text:list-item>
            <text:list-item>
              <text:p text:style-name="List_20_1_Content"> Sonja Triendl</text:p>
            </text:list-item>
            <text:list-item>
              <text:p text:style-name="List_20_1_Content"> Barbara Uecker</text:p>
            </text:list-item>
            <text:list-item>
              <text:p text:style-name="List_20_1_Content_Last"> Anna Würth</text:p>
            </text:list-item>
          </text:list>
        </text:list-item>
      </text:list>
      <text:h text:style-name="Heading_20_3" text:outline-level="3"><text:bookmark-start text:name="__RefHeading___russell_gb_15"/><text:bookmark-start text:name="russell_gb"/>1986 Russell GB<text:bookmark-end text:name="__RefHeading___russell_gb_15"/><text:bookmark-end text:name="russell_gb"/></text:h>
      <text:list text:style-name="List_20_1" text:continue-numbering="false">
        <text:list-item>
          <text:p text:style-name="List_20_1_Content_First"> <text:span text:style-name="Source_20_Text">Russell, Mary</text:span><text:line-break/><text:span text:style-name="Emphasis">The Blessings of a Good Thick Skirt: Women Travellers and Their World.</text:span><text:line-break/>239 S., 8 Tafeln. London <text:span text:style-name="Strong_20_Emphasis">1986</text:span>: Collins.<text:line-break/>= <text:span text:style-name="Emphasis">Frauen reisen. Vom Segen eines festen guten Rocks.</text:span><text:line-break/>Die Lebensgeschichten weiblicher Abenteurer und Entdecker<text:line-break/>(=Goldmann 9808) Übers.: Ingrid Rothmann o.O. Goldmann 1991 285 S.<text:line-break/>Lebensgeschichten und Porträts weitgereister Frauen, eine Motivgeschichte. U.a. zu</text:p>
          <text:list text:style-name="List_20_1">
            <text:list-item>
              <text:p text:style-name="List_20_1_Content"> <text:span text:style-name="Source_20_Text">Annie Edson Taylor</text:span>, 1838–1921</text:p>
            </text:list-item>
            <text:list-item>
              <text:p text:style-name="List_20_1_Content"> <text:span text:style-name="Source_20_Text">Alexandra David-Neel</text:span>, =Louise Eugénie Alexandrine Marie David, 1868–1969 </text:p>
            </text:list-item>
            <text:list-item>
              <text:p text:style-name="List_20_1_Content"> Lady <text:span text:style-name="Source_20_Text">Hester Stanhope</text:span>, 1776–1839</text:p>
            </text:list-item>
            <text:list-item>
              <text:p text:style-name="List_20_1_Content"> <text:span text:style-name="Source_20_Text">Gertrude Margaret Lowthian Bell</text:span>, 1868–1926</text:p>
            </text:list-item>
            <text:list-item>
              <text:p text:style-name="List_20_1_Content"> <text:span text:style-name="Source_20_Text">Mary Russell</text:span>, Duchess of Bedford (Mary du Caurroy Tribe), 1865–1937</text:p>
            </text:list-item>
            <text:list-item>
              <text:p text:style-name="List_20_1_Content"> Dame <text:span text:style-name="Source_20_Text">Naomi Christine James</text:span>, 1949–</text:p>
            </text:list-item>
            <text:list-item>
              <text:p text:style-name="List_20_1_Content_Last"> <text:span text:style-name="Source_20_Text">Arlene Blum</text:span>, 1945–</text:p>
            </text:list-item>
          </text:list>
        </text:list-item>
      </text:list>
      <text:h text:style-name="Heading_20_3" text:outline-level="3"><text:bookmark-start text:name="__RefHeading___meister_de_16"/><text:bookmark-start text:name="meister_de"/>1988 Meister DE<text:bookmark-end text:name="__RefHeading___meister_de_16"/><text:bookmark-end text:name="meister_de"/></text:h>
      <text:list text:style-name="List_20_1" text:continue-numbering="false">
        <text:list-item>
          <text:p text:style-name="List_20_1_Content_First"> <text:span text:style-name="Source_20_Text">Meister, Anja</text:span> (Hg.)<text:line-break/><text:span text:style-name="Emphasis">Begegnungen. Frauen auf Reisen.</text:span><text:line-break/>222 S. 59 Abb. u. Ill. Frankfurt/Main: Buchschlag <text:span text:style-name="Strong_20_Emphasis">1988</text:span>. <text:a xlink:type="simple" xlink:href="https://d-nb.info/880633603/04" text:style-name="Internet_20_link" text:visited-style-name="Visited_20_Internet_20_Link">Inhalt</text:a> <text:line-break/>Fünfzehn Frauen berichten von ihren Reisen:</text:p>
          <text:list text:style-name="List_20_1">
            <text:list-item>
              <text:p text:style-name="List_20_1_Content"> Petra Scherzer</text:p>
            </text:list-item>
            <text:list-item>
              <text:p text:style-name="List_20_1_Content"> Lu Gassner</text:p>
            </text:list-item>
            <text:list-item>
              <text:p text:style-name="List_20_1_Content"> Siglinde Kanzler</text:p>
            </text:list-item>
            <text:list-item>
              <text:p text:style-name="List_20_1_Content"> Petra Scherzer</text:p>
            </text:list-item>
            <text:list-item>
              <text:p text:style-name="List_20_1_Content"> Anja Meister</text:p>
            </text:list-item>
            <text:list-item>
              <text:p text:style-name="List_20_1_Content"> Susanna Hörtensteiner</text:p>
            </text:list-item>
            <text:list-item>
              <text:p text:style-name="List_20_1_Content"> Sidonia Dedina</text:p>
            </text:list-item>
            <text:list-item>
              <text:p text:style-name="List_20_1_Content"> Vera Thiel</text:p>
            </text:list-item>
            <text:list-item>
              <text:p text:style-name="List_20_1_Content"> Claudia Adüller-Ebeling</text:p>
            </text:list-item>
            <text:list-item>
              <text:p text:style-name="List_20_1_Content"> Cornelia Linke</text:p>
            </text:list-item>
            <text:list-item>
              <text:p text:style-name="List_20_1_Content"> Verena McRae</text:p>
            </text:list-item>
            <text:list-item>
              <text:p text:style-name="List_20_1_Content"> Astrid Rogall</text:p>
            </text:list-item>
            <text:list-item>
              <text:p text:style-name="List_20_1_Content"> Sigi Höhle</text:p>
            </text:list-item>
            <text:list-item>
              <text:p text:style-name="List_20_1_Content"> Petra Fiedler</text:p>
            </text:list-item>
            <text:list-item>
              <text:p text:style-name="List_20_1_Content"> Beatrice Dettmann</text:p>
            </text:list-item>
            <text:list-item>
              <text:p text:style-name="List_20_1_Content_Last"> Ulrike Budde</text:p>
            </text:list-item>
          </text:list>
        </text:list-item>
      </text:list>
      <text:h text:style-name="Heading_20_3" text:outline-level="3"><text:bookmark-start text:name="__RefHeading___birkett_gb_17"/><text:bookmark-start text:name="birkett_gb"/>1989 Birkett GB<text:bookmark-end text:name="__RefHeading___birkett_gb_17"/><text:bookmark-end text:name="birkett_gb"/></text:h>
      <text:list text:style-name="List_20_1" text:continue-numbering="false">
        <text:list-item>
          <text:p text:style-name="List_20_1_Content_First"> <text:span text:style-name="Source_20_Text">Dea Birkett</text:span><text:line-break/><text:span text:style-name="Emphasis">Spinsters Abroad. Victorian Lady Explorers</text:span><text:line-break/>XI, 300 S. Oxford <text:span text:style-name="Strong_20_Emphasis">1989</text:span>: Blackwell Zugrunde lagen 50 Tagebücher und Bücher. </text:p>
          <text:list text:style-name="List_20_1">
            <text:list-item>
              <text:p text:style-name="List_20_1_Content"> <text:span text:style-name="Source_20_Text">Gertrude Margaret Lowthian Bell</text:span>, 1868–1926</text:p>
            </text:list-item>
            <text:list-item>
              <text:p text:style-name="List_20_1_Content"> <text:span text:style-name="Source_20_Text">Isabella Lucy Bird</text:span>, =Isabel Bird Bishop, =Madame Bishop, 1831–1904</text:p>
            </text:list-item>
            <text:list-item>
              <text:p text:style-name="List_20_1_Content"> <text:span text:style-name="Source_20_Text">Elizabeth Bisland Wetmore</text:span>, 1861–1929</text:p>
              <text:list text:style-name="List_20_1">
                <text:list-item>
                  <text:p text:style-name="List_20_1_Content"> <text:span text:style-name="Source_20_Text">Roggenkamp, Karen</text:span><text:line-break/><text:span text:style-name="Emphasis">Dignified Sensationalism: Cosmopolitan, Elizabeth Bisland, and Trips around the World.</text:span><text:line-break/>American Periodicals: A Journal of History, Criticism, and Bibliography 17.1 (2007) 26-40</text:p>
                </text:list-item>
              </text:list>
            </text:list-item>
            <text:list-item>
              <text:p text:style-name="List_20_1_Content"> <text:span text:style-name="Source_20_Text">Lilian Alice Mabel</text:span>, Lady Richmond Brown, geb. Roussel, 1885–1946</text:p>
            </text:list-item>
            <text:list-item>
              <text:p text:style-name="List_20_1_Content"> <text:span text:style-name="Source_20_Text">Fanny Bullock Workman</text:span>, 1859–1925</text:p>
            </text:list-item>
            <text:list-item>
              <text:p text:style-name="List_20_1_Content"> <text:span text:style-name="Source_20_Text">Isabella „Ella“ Robertson Christie</text:span>, geb. Philp, 1861–1949</text:p>
            </text:list-item>
            <text:list-item>
              <text:p text:style-name="List_20_1_Content"> <text:span text:style-name="Source_20_Text">Constance Frederica „Eka“ Gordon-Cumming</text:span>, 1837–1924</text:p>
            </text:list-item>
            <text:list-item>
              <text:p text:style-name="List_20_1_Content"> <text:span text:style-name="Source_20_Text">Alexandra David-Neel</text:span>, =Louise Eugénie Alexandrine Marie David, 1868–1969 </text:p>
            </text:list-item>
            <text:list-item>
              <text:p text:style-name="List_20_1_Content"> <text:span text:style-name="Source_20_Text">Ménie Muriel Dowie</text:span>, 1866–1945</text:p>
            </text:list-item>
            <text:list-item>
              <text:p text:style-name="List_20_1_Content"> <text:span text:style-name="Source_20_Text">Mary Edith Durham</text:span>, 1863–1944</text:p>
            </text:list-item>
            <text:list-item>
              <text:p text:style-name="List_20_1_Content"> <text:span text:style-name="Source_20_Text">Amélia Ann Blanford Edwards</text:span>, = Amelia B. Edwards, 1831–1892</text:p>
              <text:list text:style-name="List_20_1">
                <text:list-item>
                  <text:p text:style-name="List_20_1_Content"><text:span text:style-name="Source_20_Text"> O'Neill, Patricia</text:span><text:line-break/><text:span text:style-name="Emphasis">Destination as Destiny: Amelia B. Edwards's Travel Writing.</text:span><text:line-break/>Frontiers 30.2 (2009) 43-71.</text:p>
                </text:list-item>
              </text:list>
            </text:list-item>
            <text:list-item>
              <text:p text:style-name="List_20_1_Content"> <text:span text:style-name="Source_20_Text">Margaret Elizabeth Fountaine</text:span>, 1862–1940</text:p>
            </text:list-item>
            <text:list-item>
              <text:p text:style-name="List_20_1_Content"> <text:span text:style-name="Source_20_Text">May (Mary) French Sheldon</text:span> 1847–1936</text:p>
            </text:list-item>
            <text:list-item>
              <text:p text:style-name="List_20_1_Content"> <text:span text:style-name="Source_20_Text">Mary Eliza Bakewell Gaunt</text:span>, 1861–1942</text:p>
            </text:list-item>
            <text:list-item>
              <text:p text:style-name="List_20_1_Content"> <text:span text:style-name="Source_20_Text">Kingsley, Mary Henrietta</text:span>, 1862–1900</text:p>
            </text:list-item>
            <text:list-item>
              <text:p text:style-name="List_20_1_Content"> <text:span text:style-name="Source_20_Text">Agnes Smith Lewis</text:span>, 1843–1926 &amp; <text:span text:style-name="Source_20_Text">Margaret Dunlop Gibson</text:span>, geb. Smith, 1843–1920, = Margaret Smith Lewis, 'the Westminster Sisters' </text:p>
            </text:list-item>
            <text:list-item>
              <text:p text:style-name="List_20_1_Content"> <text:span text:style-name="Source_20_Text">Georgina Mary Muir Mackenzie</text:span>, 1833–1874</text:p>
            </text:list-item>
            <text:list-item>
              <text:p text:style-name="List_20_1_Content"> <text:span text:style-name="Source_20_Text">Marianne North</text:span>, eine Botanikerin in Brasilien 1830–1890</text:p>
            </text:list-item>
            <text:list-item>
              <text:p text:style-name="List_20_1_Content"> <text:span text:style-name="Source_20_Text">Ida Laura Pfeiffer</text:span>, geb. Reyer 1797–1858 </text:p>
            </text:list-item>
            <text:list-item>
              <text:p text:style-name="List_20_1_Content_Last"> <text:span text:style-name="Source_20_Text">Alexandrine (Alexina) Petronella Francisca Tinne</text:span>, 1835–1869</text:p>
            </text:list-item>
          </text:list>
        </text:list-item>
      </text:list>
      <text:h text:style-name="Heading_20_3" text:outline-level="3"><text:bookmark-start text:name="__RefHeading___tinling_gb_18"/><text:bookmark-start text:name="tinling_gb"/>1989 Tinling GB<text:bookmark-end text:name="__RefHeading___tinling_gb_18"/><text:bookmark-end text:name="tinling_gb"/></text:h>
      <text:list text:style-name="List_20_1" text:continue-numbering="false">
        <text:list-item>
          <text:p text:style-name="List_20_1_Content_First"> <text:span text:style-name="Source_20_Text">Tinling, Marion</text:span><text:line-break/><text:span text:style-name="Emphasis">Women into the Unknown: A Sourcebook on Women Explorers and Travelers.</text:span><text:line-break/>XXI, 356  S. Westport, London; New York <text:span text:style-name="Strong_20_Emphasis">1989</text:span>: Greenwood Press.</text:p>
          <text:list text:style-name="List_20_1">
            <text:list-item>
              <text:p text:style-name="List_20_1_Content"> Harriet Chalmers Adams</text:p>
            </text:list-item>
            <text:list-item>
              <text:p text:style-name="List_20_1_Content"> <text:span text:style-name="Source_20_Text">Delia Julia „Mickie“ Akeley</text:span>, geb. Denning, Reiss, Howe, 1875–1970</text:p>
            </text:list-item>
            <text:list-item>
              <text:p text:style-name="List_20_1_Content"> <text:span text:style-name="Source_20_Text">Lucy Sherrard Atkinson</text:span>, geb. Finley; 1817–1893</text:p>
            </text:list-item>
            <text:list-item>
              <text:p text:style-name="List_20_1_Content"> Lady <text:span text:style-name="Source_20_Text">Florence Baker</text:span>, =Florence Barbara Marie Finnian, = Florica Maria Sas; =Maria Freiin von Sas, =Barbara Maria Szász, 1841–1916</text:p>
            </text:list-item>
            <text:list-item>
              <text:p text:style-name="List_20_1_Content"> <text:span text:style-name="Source_20_Text">Daisy May Bates</text:span>, geb. O’Dwyer; verh.Murrant, 1859–1951 </text:p>
            </text:list-item>
            <text:list-item>
              <text:p text:style-name="List_20_1_Content"> <text:span text:style-name="Source_20_Text">Gertrude Margaret Lowthian Bell</text:span>, 1868–1926</text:p>
            </text:list-item>
            <text:list-item>
              <text:p text:style-name="List_20_1_Content"> <text:span text:style-name="Source_20_Text">Isabella Bird Bishop</text:span>, =Isabel Lucy Bird, =Madame Bishop, 1831–1904</text:p>
            </text:list-item>
            <text:list-item>
              <text:p text:style-name="List_20_1_Content"> Lady <text:span text:style-name="Source_20_Text">Anne Isabella (Noel) Blunt</text:span>, 1837–1917</text:p>
            </text:list-item>
            <text:list-item>
              <text:p text:style-name="List_20_1_Content"> Margaret Bourke-White </text:p>
            </text:list-item>
            <text:list-item>
              <text:p text:style-name="List_20_1_Content"> <text:span text:style-name="Source_20_Text">Louise Arner Boyd</text:span>, 1887–1972</text:p>
            </text:list-item>
            <text:list-item>
              <text:p text:style-name="List_20_1_Content"> <text:span text:style-name="Source_20_Text">Alice Mildred Cable</text:span>, = 盖群英, =Gài Qúnyīng, 1878–1952</text:p>
            </text:list-item>
            <text:list-item>
              <text:p text:style-name="List_20_1_Content"> <text:span text:style-name="Source_20_Text">Francesca Law French</text:span>, = 馮貴石, = Féng Guìshí, 1871–1960</text:p>
            </text:list-item>
            <text:list-item>
              <text:p text:style-name="List_20_1_Content"> <text:span text:style-name="Source_20_Text">Evangeline Frances „Eva“ French</text:span>, = 馮貴珠, = Féng Guìzhū, 1869–1960</text:p>
            </text:list-item>
            <text:list-item>
              <text:p text:style-name="List_20_1_Content"> <text:span text:style-name="Source_20_Text">Lucy Evelyn Cheesman</text:span>, 1881–1969</text:p>
            </text:list-item>
            <text:list-item>
              <text:p text:style-name="List_20_1_Content"> Violet Cressy-Marcks </text:p>
            </text:list-item>
            <text:list-item>
              <text:p text:style-name="List_20_1_Content"> <text:span text:style-name="Source_20_Text">Alexandra David-Neel</text:span>, =Louise Eugénie Alexandrine Marie David, 1868–1969 </text:p>
            </text:list-item>
            <text:list-item>
              <text:p text:style-name="List_20_1_Content"> <text:span text:style-name="Source_20_Text">Christina Dodwell</text:span>, 1951– </text:p>
            </text:list-item>
            <text:list-item>
              <text:p text:style-name="List_20_1_Content"> Marika Hanbury-Tenison </text:p>
            </text:list-item>
            <text:list-item>
              <text:p text:style-name="List_20_1_Content"> Marguerite Baker Harrison </text:p>
            </text:list-item>
            <text:list-item>
              <text:p text:style-name="List_20_1_Content"> Elspeth Josceline Huxley </text:p>
            </text:list-item>
            <text:list-item>
              <text:p text:style-name="List_20_1_Content"> <text:span text:style-name="Source_20_Text">Osa Helen Johnson</text:span>, geb. Leighty, 1894–1953</text:p>
            </text:list-item>
            <text:list-item>
              <text:p text:style-name="List_20_1_Content"> <text:span text:style-name="Source_20_Text">Mary Henrietta Kingsley</text:span>, 1862–1900</text:p>
            </text:list-item>
            <text:list-item>
              <text:p text:style-name="List_20_1_Content"> <text:span text:style-name="Source_20_Text">Agnes Smith Lewis</text:span>, 1843–1926 &amp; <text:span text:style-name="Source_20_Text">Margaret Dunlop Gibson</text:span>, geb. Smith, 1843–1920, = Margaret Smith Lewis, 'the Westminster Sisters' </text:p>
            </text:list-item>
            <text:list-item>
              <text:p text:style-name="List_20_1_Content"> Margaret Smith Gibson </text:p>
            </text:list-item>
            <text:list-item>
              <text:p text:style-name="List_20_1_Content"> <text:span text:style-name="Source_20_Text">Ella K. Maillart</text:span>, 1903–1997</text:p>
            </text:list-item>
            <text:list-item>
              <text:p text:style-name="List_20_1_Content"> Elizabeth Sarah Mazuchelli </text:p>
            </text:list-item>
            <text:list-item>
              <text:p text:style-name="List_20_1_Content"> <text:span text:style-name="Source_20_Text">Ynés Enriquetta Julietta Mexía</text:span>, 1870–1938</text:p>
            </text:list-item>
            <text:list-item>
              <text:p text:style-name="List_20_1_Content"> <text:span text:style-name="Source_20_Text">Dervla Murphy</text:span>, 1931–2022</text:p>
            </text:list-item>
            <text:list-item>
              <text:p text:style-name="List_20_1_Content"> Blair Niles </text:p>
            </text:list-item>
            <text:list-item>
              <text:p text:style-name="List_20_1_Content"> <text:span text:style-name="Source_20_Text">Annie Smith Peck</text:span>, 1850–1935</text:p>
            </text:list-item>
            <text:list-item>
              <text:p text:style-name="List_20_1_Content"> Dame Margery Freda Perham </text:p>
            </text:list-item>
            <text:list-item>
              <text:p text:style-name="List_20_1_Content"> <text:span text:style-name="Source_20_Text">Ida Laura Pfeiffer</text:span>, geb. Reyer 1797–1858 </text:p>
            </text:list-item>
            <text:list-item>
              <text:p text:style-name="List_20_1_Content"> Susie Carson Rijnhart </text:p>
            </text:list-item>
            <text:list-item>
              <text:p text:style-name="List_20_1_Content"> Anne Newport Royall </text:p>
            </text:list-item>
            <text:list-item>
              <text:p text:style-name="List_20_1_Content"> Grace Gallatin Thompson Seton </text:p>
            </text:list-item>
            <text:list-item>
              <text:p text:style-name="List_20_1_Content"> <text:span text:style-name="Source_20_Text">May (Mary) French Sheldon</text:span> 1847–1936</text:p>
            </text:list-item>
            <text:list-item>
              <text:p text:style-name="List_20_1_Content"> Dame <text:span text:style-name="Source_20_Text">Dame Freya Madeline Stark</text:span>, 1893–1993</text:p>
            </text:list-item>
            <text:list-item>
              <text:p text:style-name="List_20_1_Content"> Carrie Adell Strahorn </text:p>
            </text:list-item>
            <text:list-item>
              <text:p text:style-name="List_20_1_Content"> Anna Louise Strong </text:p>
            </text:list-item>
            <text:list-item>
              <text:p text:style-name="List_20_1_Content"> <text:span text:style-name="Source_20_Text">Ella Constance Sykes</text:span>, 1863–1939</text:p>
            </text:list-item>
            <text:list-item>
              <text:p text:style-name="List_20_1_Content"> Elizabeth Marshall Thomas </text:p>
            </text:list-item>
            <text:list-item>
              <text:p text:style-name="List_20_1_Content"> <text:span text:style-name="Source_20_Text">Alexandrine (Alexina) Petronella Francisca Tinne</text:span>, 1835–1869</text:p>
            </text:list-item>
            <text:list-item>
              <text:p text:style-name="List_20_1_Content_Last"> <text:span text:style-name="Source_20_Text">Fanny Bullock Workman</text:span>, 1859–1925</text:p>
            </text:list-item>
          </text:list>
        </text:list-item>
      </text:list>
      <text:h text:style-name="Heading_20_3" text:outline-level="3"><text:bookmark-start text:name="__RefHeading___st._aubin_de_teran_gb_19"/><text:bookmark-start text:name="st._aubin_de_teran_gb"/>1991 St. Aubin de Teran GB<text:bookmark-end text:name="__RefHeading___st._aubin_de_teran_gb_19"/><text:bookmark-end text:name="st._aubin_de_teran_gb"/></text:h>
      <text:list text:style-name="List_20_1" text:continue-numbering="false">
        <text:list-item>
          <text:p text:style-name="List_20_1_Content_First"> <text:span text:style-name="Source_20_Text">St. Aubin de Teran, Lisa</text:span> (Hg.)<text:line-break/><text:span text:style-name="Emphasis">Leichtfertige Reisen. Geschichten von Frauen <text:a xlink:type="simple" xlink:href="https://willys-treffen.de/doku.php/wiki/unterwegs-sein" text:style-name="Internet_20_link" text:visited-style-name="Visited_20_Internet_20_Link">unterwegs</text:a>.</text:span><text:line-break/>(=Fischer 10 615) 411 S. Frankfurt/M. <text:span text:style-name="Strong_20_Emphasis">1991</text:span>: Fischer, aus dem Englischen: Indiscreet Journeys: Stories of Women on the Road<text:line-break/>26 Geschichten aus zwei Jahrhunderten über exzentrische Ladies, <text:a xlink:type="simple" xlink:href="https://willys-treffen.de/doku.php/wiki/tramp" text:style-name="Internet_20_link" text:visited-style-name="Visited_20_Internet_20_Link">Tramps</text:a>, <text:a xlink:type="simple" xlink:href="https://willys-treffen.de/doku.php/wiki/traveller" text:style-name="Internet_20_link" text:visited-style-name="Visited_20_Internet_20_Link">Travellers</text:a>, romantische Liebende, ruhelosen <text:a xlink:type="simple" xlink:href="https://willys-treffen.de/doku.php/wiki/abenteuer" text:style-name="Internet_20_link" text:visited-style-name="Visited_20_Internet_20_Link">Abenteuerinnen</text:a>, über reale und erdachte Reisen von</text:p>
          <text:list text:style-name="List_20_1">
            <text:list-item>
              <text:p text:style-name="List_20_1_Content"> <text:span text:style-name="Source_20_Text">Toni Cade Bambara</text:span>, geb. Miltona Mirkin Cade 1939–1995</text:p>
            </text:list-item>
            <text:list-item>
              <text:p text:style-name="List_20_1_Content"> <text:span text:style-name="Source_20_Text">Box-Car Bertha</text:span></text:p>
              <text:list text:style-name="List_20_1">
                <text:list-item>
                  <text:p text:style-name="List_20_1_Content"> <text:span text:style-name="Source_20_Text">Reis, Martha Lynn</text:span><text:line-break/><text:span text:style-name="Emphasis">Hidden Histories: Ben Reitman and the 'Outcast' Women behind 'Sister of the Road: The Autobiography of Box-Car Bertha'</text:span><text:line-break/>2 Bde. V, 512 Bl.  PhD dissertation. University of Minnesota 2000. <text:a xlink:type="simple" xlink:href="https://www.proquest.com/docview/304612325" text:style-name="Internet_20_link" text:visited-style-name="Visited_20_Internet_20_Link">Online</text:a></text:p>
                </text:list-item>
              </text:list>
            </text:list-item>
            <text:list-item>
              <text:p text:style-name="List_20_1_Content"> <text:span text:style-name="Source_20_Text">Isabella Bird Bishop</text:span>, =Isabel Lucy Bird, =Madame Bishop, 1831–1904</text:p>
            </text:list-item>
            <text:list-item>
              <text:p text:style-name="List_20_1_Content"> <text:span text:style-name="Source_20_Text">Elizabeth Bowen</text:span>, 1899–1973</text:p>
            </text:list-item>
            <text:list-item>
              <text:p text:style-name="List_20_1_Content"> <text:span text:style-name="Source_20_Text">Willa Sibert Cather</text:span>, geb. Wilella Sibert Cather, 1873–1947</text:p>
            </text:list-item>
            <text:list-item>
              <text:p text:style-name="List_20_1_Content"> <text:span text:style-name="Source_20_Text">Patrice Chaplin</text:span>, geb. Jones, 1940–</text:p>
            </text:list-item>
            <text:list-item>
              <text:p text:style-name="List_20_1_Content"> <text:span text:style-name="Source_20_Text">Colette</text:span>, =Sidonie-Gabrielle Colette, 1873–1954</text:p>
            </text:list-item>
            <text:list-item>
              <text:p text:style-name="List_20_1_Content"> <text:span text:style-name="Source_20_Text">Isabelle Eberhardt</text:span>, 1877-1904</text:p>
            </text:list-item>
            <text:list-item>
              <text:p text:style-name="List_20_1_Content"> <text:span text:style-name="Source_20_Text">Karen Louise Erdrich</text:span>, 1954–</text:p>
            </text:list-item>
            <text:list-item>
              <text:p text:style-name="List_20_1_Content"> <text:span text:style-name="Source_20_Text">Miles Franklin</text:span>, = Stella Maria Sarah Miles Franklin, 1879–1954</text:p>
            </text:list-item>
            <text:list-item>
              <text:p text:style-name="List_20_1_Content"> <text:span text:style-name="Source_20_Text">Jessie Kesson</text:span>, 1916–1994</text:p>
            </text:list-item>
            <text:list-item>
              <text:p text:style-name="List_20_1_Content"> <text:span text:style-name="Source_20_Text">Katherine Mansfield</text:span>, = Kathleen Mansfield Murry, geb. Beauchamp; 1888–1923</text:p>
            </text:list-item>
            <text:list-item>
              <text:p text:style-name="List_20_1_Content"> <text:span text:style-name="Source_20_Text">Beryl Markham</text:span>, geb. Clutterbuck, 1902–1986</text:p>
            </text:list-item>
            <text:list-item>
              <text:p text:style-name="List_20_1_Content"> <text:span text:style-name="Source_20_Text">Anna Maria Ortese</text:span>, 1914–1998</text:p>
              <text:list text:style-name="List_20_1">
                <text:list-item>
                  <text:p text:style-name="List_20_1_Content"> <text:span text:style-name="Source_20_Text">Benevento, Aurelio</text:span><text:line-break/><text:span text:style-name="Emphasis">Anna Maria Ortese viaggiatrice visionaria.</text:span><text:line-break/>Riscontri: Rivista Trimestrale di Cultura e di Attualità 30.3−4 (2008) 21−32</text:p>
                </text:list-item>
                <text:list-item>
                  <text:p text:style-name="List_20_1_Content"> <text:span text:style-name="Source_20_Text">Occhipinti, Emanuele</text:span><text:line-break/><text:span text:style-name="Emphasis">La scrittura di viaggio di Anna Maria Ortese.</text:span><text:line-break/>Nemla Italian Studies 29 (2005) 83-93</text:p>
                </text:list-item>
              </text:list>
            </text:list-item>
            <text:list-item>
              <text:p text:style-name="List_20_1_Content"> <text:span text:style-name="Source_20_Text">Josephine Edna O´Brien</text:span>, 1930–</text:p>
            </text:list-item>
            <text:list-item>
              <text:p text:style-name="List_20_1_Content"> <text:span text:style-name="Source_20_Text">Grace Paley</text:span>, geb. Goodside, 1922–2007</text:p>
            </text:list-item>
            <text:list-item>
              <text:p text:style-name="List_20_1_Content"> <text:span text:style-name="Source_20_Text">Dorothy Parker</text:span>, geb. Rothschild; 1893–1967</text:p>
            </text:list-item>
            <text:list-item>
              <text:p text:style-name="List_20_1_Content"> <text:span text:style-name="Source_20_Text">Jean Rhys</text:span>, geb. Ella Gwendoline Rees Williams; 1890–1979</text:p>
            </text:list-item>
            <text:list-item>
              <text:p text:style-name="List_20_1_Content"> <text:span text:style-name="Source_20_Text">Elizabeth Taylor</text:span></text:p>
            </text:list-item>
            <text:list-item>
              <text:p text:style-name="List_20_1_Content"> <text:span text:style-name="Source_20_Text">Sylvia Nora Townsend Warner</text:span>, 1893–1978</text:p>
            </text:list-item>
            <text:list-item>
              <text:p text:style-name="List_20_1_Content"> <text:span text:style-name="Source_20_Text">Eudora Alice Welty</text:span>, 1909–2001</text:p>
            </text:list-item>
            <text:list-item>
              <text:p text:style-name="List_20_1_Content"> <text:span text:style-name="Source_20_Text">Edith Wharton</text:span>, geb. Edith Newbold Jones; 1862–1937</text:p>
            </text:list-item>
            <text:list-item>
              <text:p text:style-name="List_20_1_Content"> <text:span text:style-name="Source_20_Text">Malachi Whitaker</text:span> (Pseud.), = Marjorie Olive Whitaker, geb.Taylor, 1895–1976, </text:p>
            </text:list-item>
            <text:list-item>
              <text:p text:style-name="List_20_1_Content"> <text:span text:style-name="Source_20_Text">Harriette Wilson</text:span>, 1786–1845</text:p>
            </text:list-item>
            <text:list-item>
              <text:p text:style-name="List_20_1_Content_Last"> <text:span text:style-name="Source_20_Text">Jeanette Winterson</text:span>, 1959–</text:p>
            </text:list-item>
          </text:list>
        </text:list-item>
      </text:list>
      <text:h text:style-name="Heading_20_3" text:outline-level="3"><text:bookmark-start text:name="__RefHeading___melchett_gb_20"/><text:bookmark-start text:name="melchett_gb"/>1991 Melchett GB<text:bookmark-end text:name="__RefHeading___melchett_gb_20"/><text:bookmark-end text:name="melchett_gb"/></text:h>
      <text:list text:style-name="List_20_1" text:continue-numbering="false">
        <text:list-item>
          <text:p text:style-name="List_20_1_Content_First"> <text:span text:style-name="Source_20_Text">Melchett, Sonia</text:span><text:line-break/><text:span text:style-name="Emphasis">Passionate Quests: Five Modern Women Travellers.</text:span><text:line-break/>X, 208, [2] S. London <text:span text:style-name="Strong_20_Emphasis">1991</text:span>: Heinemann. (= Boston 1992: Faber and Faber ) <text:a xlink:type="simple" xlink:href="https://www.gbv.de/dms/bowker/toc/9780571129461.pdf" text:style-name="Internet_20_link" text:visited-style-name="Visited_20_Internet_20_Link">Inhalt</text:a></text:p>
          <text:list text:style-name="List_20_1">
            <text:list-item>
              <text:p text:style-name="List_20_1_Content"> <text:span text:style-name="Source_20_Text">Dervla Murphy</text:span>, 1931–2022</text:p>
            </text:list-item>
            <text:list-item>
              <text:p text:style-name="List_20_1_Content"> <text:span text:style-name="Source_20_Text">Monica Kristensen Solås</text:span>, 1950–</text:p>
            </text:list-item>
            <text:list-item>
              <text:p text:style-name="List_20_1_Content"> <text:span text:style-name="Source_20_Text">Christina Dodwell</text:span>, 1951–</text:p>
            </text:list-item>
            <text:list-item>
              <text:p text:style-name="List_20_1_Content"> <text:span text:style-name="Source_20_Text">Clare Francis</text:span>, 1946–</text:p>
            </text:list-item>
            <text:list-item>
              <text:p text:style-name="List_20_1_Content_Last"> <text:span text:style-name="Source_20_Text">Elaine Brook</text:span>, 1949-</text:p>
            </text:list-item>
          </text:list>
        </text:list-item>
      </text:list>
      <text:h text:style-name="Heading_20_3" text:outline-level="3"><text:bookmark-start text:name="__RefHeading___benedicte_fr_21"/><text:bookmark-start text:name="benedicte_fr"/>1992 Bénédicte FR<text:bookmark-end text:name="__RefHeading___benedicte_fr_21"/><text:bookmark-end text:name="benedicte_fr"/></text:h>
      <text:list text:style-name="List_20_1" text:continue-numbering="false">
        <text:list-item>
          <text:p text:style-name="LastListParagraph_List_20_1_Content_First"> <text:span text:style-name="Source_20_Text">Monicat Bénédicte</text:span><text:line-break/><text:span text:style-name="Emphasis">Pour une bibliographie des récits de voyages au féminin (XIXe siècle).</text:span><text:line-break/>Romantisme, 77 (1992) 95-100 (Les femmes et le bonheur d'écrire) <text:a xlink:type="simple" xlink:href="https://doi.org/10.3406/roman.1992.6058" text:style-name="Internet_20_link" text:visited-style-name="Visited_20_Internet_20_Link">DOI</text:a>  <text:a xlink:type="simple" xlink:href="https://www.persee.fr/doc/roman_0048-8593_1992_num_22_77_6058" text:style-name="Internet_20_link" text:visited-style-name="Visited_20_Internet_20_Link">Online</text:a> </text:p>
        </text:list-item>
      </text:list>
      <text:h text:style-name="Heading_20_3" text:outline-level="3"><text:bookmark-start text:name="__RefHeading___morris_usa_22"/><text:bookmark-start text:name="morris_usa"/>1993 Morris USA<text:bookmark-end text:name="__RefHeading___morris_usa_22"/><text:bookmark-end text:name="morris_usa"/></text:h>
      <text:list text:style-name="List_20_1" text:continue-numbering="false">
        <text:list-item>
          <text:p text:style-name="List_20_1_Content_First"> <text:span text:style-name="Source_20_Text">Morris, Mary</text:span><text:line-break/><text:span text:style-name="Emphasis">The Virago Book of Women Travellers.</text:span><text:line-break/>XXII, 438  S. (=Maiden voyages. New York 1993: Vintage) London 1996: Virago. <text:a xlink:type="simple" xlink:href="https://www.gbv.de/dms/bowker/toc/9780679740308.pdf" text:style-name="Internet_20_link" text:visited-style-name="Visited_20_Internet_20_Link">Inhalt</text:a> Einführender Essay von Mary Morris in Zusammenarbeit mit Larry O'Connor; Texte von 47 Autorinnen, u.a.:</text:p>
          <text:list text:style-name="List_20_1">
            <text:list-item>
              <text:p text:style-name="List_20_1_Content"> Gertrude Bell</text:p>
            </text:list-item>
            <text:list-item>
              <text:p text:style-name="List_20_1_Content"> Isabella Bird</text:p>
            </text:list-item>
            <text:list-item>
              <text:p text:style-name="List_20_1_Content"> Emily Carr</text:p>
            </text:list-item>
            <text:list-item>
              <text:p text:style-name="List_20_1_Content"> Willa Cather</text:p>
            </text:list-item>
            <text:list-item>
              <text:p text:style-name="List_20_1_Content"> Joan Didion</text:p>
            </text:list-item>
            <text:list-item>
              <text:p text:style-name="List_20_1_Content"> Annie Dillard</text:p>
            </text:list-item>
            <text:list-item>
              <text:p text:style-name="List_20_1_Content"> Isak Dinesen</text:p>
            </text:list-item>
            <text:list-item>
              <text:p text:style-name="List_20_1_Content"> Isak Dinesen</text:p>
            </text:list-item>
            <text:list-item>
              <text:p text:style-name="List_20_1_Content"> Christina Dodwell</text:p>
            </text:list-item>
            <text:list-item>
              <text:p text:style-name="List_20_1_Content"> Eliza Farnham</text:p>
            </text:list-item>
            <text:list-item>
              <text:p text:style-name="List_20_1_Content"> M.F.K. Fisher</text:p>
            </text:list-item>
            <text:list-item>
              <text:p text:style-name="List_20_1_Content"> Margaret Fountaine</text:p>
            </text:list-item>
            <text:list-item>
              <text:p text:style-name="List_20_1_Content"> Emily Hahn</text:p>
            </text:list-item>
            <text:list-item>
              <text:p text:style-name="List_20_1_Content"> Anna Leonowens</text:p>
            </text:list-item>
            <text:list-item>
              <text:p text:style-name="List_20_1_Content"> Gwendolyn MacEwen</text:p>
            </text:list-item>
            <text:list-item>
              <text:p text:style-name="List_20_1_Content"> Ella Maillart</text:p>
            </text:list-item>
            <text:list-item>
              <text:p text:style-name="List_20_1_Content"> Beryl Markham</text:p>
            </text:list-item>
            <text:list-item>
              <text:p text:style-name="List_20_1_Content"> Mary McCarthy</text:p>
            </text:list-item>
            <text:list-item>
              <text:p text:style-name="List_20_1_Content"> Margaret Mead</text:p>
            </text:list-item>
            <text:list-item>
              <text:p text:style-name="List_20_1_Content"> Lady Mary Wortley Montagu</text:p>
            </text:list-item>
            <text:list-item>
              <text:p text:style-name="List_20_1_Content"> Kate O'Brien</text:p>
            </text:list-item>
            <text:list-item>
              <text:p text:style-name="List_20_1_Content"> Leila Philip</text:p>
            </text:list-item>
            <text:list-item>
              <text:p text:style-name="List_20_1_Content"> Flora Tristan</text:p>
            </text:list-item>
            <text:list-item>
              <text:p text:style-name="List_20_1_Content"> Frances Trollope</text:p>
            </text:list-item>
            <text:list-item>
              <text:p text:style-name="List_20_1_Content"> Rebecca West</text:p>
            </text:list-item>
            <text:list-item>
              <text:p text:style-name="List_20_1_Content"> Edith Wharton</text:p>
            </text:list-item>
            <text:list-item>
              <text:p text:style-name="List_20_1_Content_Last"> Mary Wollstonecraft</text:p>
            </text:list-item>
          </text:list>
        </text:list-item>
      </text:list>
      <text:h text:style-name="Heading_20_3" text:outline-level="3"><text:bookmark-start text:name="__RefHeading___tinling_usa_23"/><text:bookmark-start text:name="tinling_usa"/>1993 Tinling USA<text:bookmark-end text:name="__RefHeading___tinling_usa_23"/><text:bookmark-end text:name="tinling_usa"/></text:h>
      <text:list text:style-name="List_20_1" text:continue-numbering="false">
        <text:list-item>
          <text:p text:style-name="List_20_1_Content_First"> <text:span text:style-name="Source_20_Text">Tinling, Marion</text:span><text:line-break/><text:span text:style-name="Emphasis">With Women’s Eyes : Visitors to the New World 1775−1918.</text:span><text:line-break/>XVII, 224 S. University of Oklahoma Press 1999. Reprint: Archon Books, Hamden, Conn., <text:span text:style-name="Strong_20_Emphasis">1993</text:span></text:p>
          <text:list text:style-name="List_20_1">
            <text:list-item>
              <text:p text:style-name="List_20_1_Content"> <text:span text:style-name="Source_20_Text">Janet Schaw</text:span>, 1775</text:p>
            </text:list-item>
            <text:list-item>
              <text:p text:style-name="List_20_1_Content"> <text:span text:style-name="Source_20_Text">Madame Riedesel</text:span>, 1776-1783</text:p>
            </text:list-item>
            <text:list-item>
              <text:p text:style-name="List_20_1_Content"> <text:span text:style-name="Source_20_Text">Madame de La Tour du Pin</text:span>, 1794-1796</text:p>
            </text:list-item>
            <text:list-item>
              <text:p text:style-name="List_20_1_Content"> <text:span text:style-name="Source_20_Text">Fanny Wright</text:span>, 1818-1820</text:p>
            </text:list-item>
            <text:list-item>
              <text:p text:style-name="List_20_1_Content"> Mistresse <text:span text:style-name="Source_20_Text">Frances Milton Trollope</text:span>, = Fanny Trollope, 1779–1863; 1827-1831</text:p>
            </text:list-item>
            <text:list-item>
              <text:p text:style-name="List_20_1_Content"> <text:span text:style-name="Source_20_Text">Harriet Martineau</text:span>, 1802–1876; 1834-1836</text:p>
            </text:list-item>
            <text:list-item>
              <text:p text:style-name="List_20_1_Content"> <text:span text:style-name="Source_20_Text">Frances Anne (Fanny) Kemble</text:span> 1809–1893; 1832-1839</text:p>
            </text:list-item>
            <text:list-item>
              <text:p text:style-name="List_20_1_Content"> <text:span text:style-name="Source_20_Text">Anna Brownwell Jameson</text:span>, 1794-1860; 1838</text:p>
            </text:list-item>
            <text:list-item>
              <text:p text:style-name="List_20_1_Content"> <text:span text:style-name="Source_20_Text">Frédérika Bremer</text:span>, 1801–1865; 1849-1851</text:p>
            </text:list-item>
            <text:list-item>
              <text:p text:style-name="List_20_1_Content"> Theresa Pulszky, 1851-1852</text:p>
            </text:list-item>
            <text:list-item>
              <text:p text:style-name="List_20_1_Content"> Marianne Finch, 1850-1851</text:p>
            </text:list-item>
            <text:list-item>
              <text:p text:style-name="List_20_1_Content"> <text:span text:style-name="Source_20_Text">Ida Laura Pfeiffer</text:span>, geb. Reyer 1797–1858 ; 1853</text:p>
            </text:list-item>
            <text:list-item>
              <text:p text:style-name="List_20_1_Content"> <text:span text:style-name="Source_20_Text">Isabella Bird Bishop</text:span>, =Isabel Lucy Bird, =Madame Bishop, 1831–1904; 1854</text:p>
            </text:list-item>
            <text:list-item>
              <text:p text:style-name="List_20_1_Content"> <text:span text:style-name="Source_20_Text">Amelia Matilda Murray</text:span>, 1795–1884; 1854-1855</text:p>
            </text:list-item>
            <text:list-item>
              <text:p text:style-name="List_20_1_Content"> Maria Theresa Longworth, 1870's</text:p>
            </text:list-item>
            <text:list-item>
              <text:p text:style-name="List_20_1_Content"> <text:span text:style-name="Source_20_Text">Marianne North</text:span>, eine Botanikerin in Brasilien 1830–1890; 1871, 1875</text:p>
            </text:list-item>
            <text:list-item>
              <text:p text:style-name="List_20_1_Content"> Emily Faithfull, 1872-1884</text:p>
            </text:list-item>
            <text:list-item>
              <text:p text:style-name="List_20_1_Content"> Helena Modjeska, 1876-1893</text:p>
            </text:list-item>
            <text:list-item>
              <text:p text:style-name="List_20_1_Content"> <text:span text:style-name="Source_20_Text">Constance Frederica „Eka“ Gordon-Cumming</text:span>, 1837–1924, 1878</text:p>
            </text:list-item>
            <text:list-item>
              <text:p text:style-name="List_20_1_Content"> Lady Duffus Hardy, 1880</text:p>
            </text:list-item>
            <text:list-item>
              <text:p text:style-name="List_20_1_Content"> Rose Pender, 1883</text:p>
            </text:list-item>
            <text:list-item>
              <text:p text:style-name="List_20_1_Content"> Emily Pfeiffer, 1884</text:p>
            </text:list-item>
            <text:list-item>
              <text:p text:style-name="List_20_1_Content"> Madame Blanc, 1893</text:p>
            </text:list-item>
            <text:list-item>
              <text:p text:style-name="List_20_1_Content"> Lady Theodora Guest, 1894</text:p>
            </text:list-item>
            <text:list-item>
              <text:p text:style-name="List_20_1_Content"> Annie Swan Smith, 1917-1918</text:p>
            </text:list-item>
            <text:list-item>
              <text:p text:style-name="List_20_1_Content_Last"> Countess Madeleine de Bryas, 1918</text:p>
            </text:list-item>
          </text:list>
        </text:list-item>
      </text:list>
      <text:h text:style-name="Heading_20_3" text:outline-level="3"><text:bookmark-start text:name="__RefHeading___wagner_de_24"/><text:bookmark-start text:name="wagner_de"/>1993 Wagner DE<text:bookmark-end text:name="__RefHeading___wagner_de_24"/><text:bookmark-end text:name="wagner_de"/></text:h>
      <text:list text:style-name="List_20_1" text:continue-numbering="false">
        <text:list-item>
          <text:p text:style-name="List_20_1_Content_First"> <text:span text:style-name="Source_20_Text">Ilse Wagner</text:span> (Hg.)<text:line-break/><text:span text:style-name="Emphasis">Nur reisen ist leben. Frauen unterwegs.</text:span><text:line-break/>367 S. München <text:span text:style-name="Strong_20_Emphasis">1993</text:span>: Droemer Knaur. Mit Beiträgen u.a. von:</text:p>
          <text:list text:style-name="List_20_1">
            <text:list-item>
              <text:p text:style-name="List_20_1_Content"> <text:span text:style-name="Source_20_Text">Simone de Beauvoir</text:span>, 1908−1986</text:p>
            </text:list-item>
            <text:list-item>
              <text:p text:style-name="List_20_1_Content"> <text:span text:style-name="Source_20_Text">Anaĩs Nin</text:span>, = Angela Anaïs Juana Antolina Rosa Edelmira Nin y Culmell[a], 1903–1977</text:p>
            </text:list-item>
            <text:list-item>
              <text:p text:style-name="List_20_1_Content"> <text:span text:style-name="Source_20_Text">Djuna Barnes</text:span>, 1892–1982</text:p>
              <text:list text:style-name="List_20_1">
                <text:list-item>
                  <text:p text:style-name="List_20_1_Content"> <text:span text:style-name="Source_20_Text">Kyra Stromberg</text:span><text:line-break/><text:span text:style-name="Emphasis"><text:span text:style-name="Source_20_Text">Djuna Barnes</text:span><text:line-break/>Leben und Werk einer Extravaganten</text:span><text:line-break/>Frankfurt/M. Fischer 1992  (=Fischer 10992)<text:line-break/>168p 12,5×19 zahlr. SW-Abb., Lebensdaten, Anmerkungen, Bibliographie </text:p>
                </text:list-item>
              </text:list>
            </text:list-item>
            <text:list-item>
              <text:p text:style-name="List_20_1_Content"> <text:span text:style-name="Source_20_Text">Jean Rhys</text:span>, geb. Ella Gwendoline Rees Williams; 1890–1979</text:p>
            </text:list-item>
            <text:list-item>
              <text:p text:style-name="List_20_1_Content"> <text:span text:style-name="Source_20_Text">Ingeborg Bachmann</text:span>, 1926–1973</text:p>
            </text:list-item>
            <text:list-item>
              <text:p text:style-name="List_20_1_Content"> <text:span text:style-name="Source_20_Text">Martha Ellis Gellhorn</text:span>, 1908–1998</text:p>
            </text:list-item>
            <text:list-item>
              <text:p text:style-name="List_20_1_Content_Last"> <text:span text:style-name="Source_20_Text">Isabelle Eberhardt</text:span>, 1877-1904…</text:p>
            </text:list-item>
          </text:list>
        </text:list-item>
      </text:list>
      <text:h text:style-name="Heading_20_3" text:outline-level="3"><text:bookmark-start text:name="__RefHeading___lawrence_gb_25"/><text:bookmark-start text:name="lawrence_gb"/>1994 Lawrence GB<text:bookmark-end text:name="__RefHeading___lawrence_gb_25"/><text:bookmark-end text:name="lawrence_gb"/></text:h>
      <text:list text:style-name="List_20_1" text:continue-numbering="false">
        <text:list-item>
          <text:p text:style-name="List_20_1_Content_First"> <text:span text:style-name="Source_20_Text">Lawrence, Karen R.</text:span><text:line-break/><text:span text:style-name="Emphasis">Penelope Voyages: Women and Travel in the British Literary Tradition.</text:span><text:line-break/>288 S. Ithaca, NY; London <text:span text:style-name="Strong_20_Emphasis">1994</text:span>: Cornell University Press. <text:a xlink:type="simple" xlink:href="https://doi.org/10.7591/9781501732492" text:style-name="Internet_20_link" text:visited-style-name="Visited_20_Internet_20_Link">DOI</text:a> Hervorgehoben werden:</text:p>
          <text:list text:style-name="List_20_1">
            <text:list-item>
              <text:p text:style-name="List_20_1_Content"> <text:span text:style-name="Source_20_Text">Margaret Cavendish</text:span>, Duchess of Newcastle-upon-Tyne, geb. Lucas; 1623–1673</text:p>
            </text:list-item>
            <text:list-item>
              <text:p text:style-name="List_20_1_Content"> <text:span text:style-name="Source_20_Text">Christine Brooke-Rose</text:span>, 1923–2012</text:p>
            </text:list-item>
            <text:list-item>
              <text:p text:style-name="List_20_1_Content"> <text:span text:style-name="Source_20_Text">Frances Burney</text:span>, = Fanny Burney, = Madame d'Arblay, 1752–1840</text:p>
            </text:list-item>
            <text:list-item>
              <text:p text:style-name="List_20_1_Content"> <text:span text:style-name="Source_20_Text">Mary Wollstonecraft</text:span>, 1759–1797 </text:p>
            </text:list-item>
            <text:list-item>
              <text:p text:style-name="List_20_1_Content"> <text:span text:style-name="Source_20_Text">Sarah Eglonton Bowdich Lee</text:span>, geb. Wallis; 1791–1856</text:p>
            </text:list-item>
            <text:list-item>
              <text:p text:style-name="List_20_1_Content"> <text:span text:style-name="Source_20_Text">Mary Henrietta Kingsley</text:span>, 1862–1900</text:p>
            </text:list-item>
            <text:list-item>
              <text:p text:style-name="List_20_1_Content"> <text:span text:style-name="Source_20_Text">Adeline Virginia Woolf</text:span> geb. Stephen; 1882–1941</text:p>
              <text:list text:style-name="List_20_1">
                <text:list-item>
                  <text:p text:style-name="List_20_1_Content"> <text:span text:style-name="Source_20_Text">Clark, Hilary</text:span><text:line-break/><text:span text:style-name="Emphasis">The Traveling Self in Virginia Woolf's 'Evening over Sussex: Reflections in a Motor Car'.</text:span><text:line-break/>Virginia Woolf Miscellany 66 (2004) 6−8.</text:p>
                </text:list-item>
              </text:list>
            </text:list-item>
            <text:list-item>
              <text:p text:style-name="List_20_1_Content_Last"> Brigid Brophy</text:p>
            </text:list-item>
          </text:list>
        </text:list-item>
      </text:list>
      <text:h text:style-name="Heading_20_3" text:outline-level="3"><text:bookmark-start text:name="__RefHeading___grieppelz_de_26"/><text:bookmark-start text:name="grieppelz_de"/>1995 Griep/Pelz DE<text:bookmark-end text:name="__RefHeading___grieppelz_de_26"/><text:bookmark-end text:name="grieppelz_de"/></text:h>
      <text:list text:style-name="List_20_1" text:continue-numbering="false">
        <text:list-item>
          <text:p text:style-name="List_20_1_Content_First"> <text:span text:style-name="Source_20_Text">Griep, Wolfgang</text:span>, <text:span text:style-name="Source_20_Text">Annegret Pelz</text:span><text:line-break/><text:span text:style-name="Emphasis">Frauen reisen: ein bibliographisches Verzeichnis deutschsprachiger Frauenreisen 1700 bis 1810.</text:span><text:line-break/>(=Eutiner Kompendien, 1) 438 S. Bremen <text:span text:style-name="Strong_20_Emphasis">1995</text:span>: Temmen. <text:a xlink:type="simple" xlink:href="https://d-nb.info/946125880/04" text:style-name="Internet_20_link" text:visited-style-name="Visited_20_Internet_20_Link">Inhalt</text:a><text:line-break/> 631 bibliographisch nachweisbare Reiseliteraturtitel, jedoch  formal und inhaltich sehr weit gefasst, da unterschiedlos berücksichtigt wurden:</text:p>
          <text:list text:style-name="List_20_1">
            <text:list-item>
              <text:p text:style-name="List_20_1_Content"> ins Deutsche übersetzte Literatur;</text:p>
            </text:list-item>
            <text:list-item>
              <text:p text:style-name="List_20_1_Content"> Titel von Männer über Frauen;</text:p>
            </text:list-item>
            <text:list-item>
              <text:p text:style-name="List_20_1_Content"> Romane mit fiktiven Reisebeschreibungen;</text:p>
            </text:list-item>
            <text:list-item>
              <text:p text:style-name="List_20_1_Content"> sowohl alleinreisende Frauen als auch in Begleitung reisende Frauen;</text:p>
            </text:list-item>
            <text:list-item>
              <text:p text:style-name="List_20_1_Content"> Deportation (Friederike Riedesel), vagierende Lebensformen (Margarete Linke), Handels-, Forschungs-, Bildungsreisen, Gesellschafts- und Verwandtenreisen, Badereisen, Räuberinnen, Robinsonaden</text:p>
            </text:list-item>
            <text:list-item>
              <text:p text:style-name="List_20_1_Content"> Texte in Briefform, als Tagebuch, als Reisebericht </text:p>
            </text:list-item>
            <text:list-item>
              <text:p text:style-name="List_20_1_Content"> Andererseits wurden Zeitschriften nicht systematisch ausgewertet.</text:p>
            </text:list-item>
            <text:list-item>
              <text:p text:style-name="List_20_1_Content_Last"> Thematisch wurde nicht strukturiert, die Einzeltitel sind jedoch akribisch beschrieben.</text:p>
            </text:list-item>
          </text:list>
        </text:list-item>
      </text:list>
      <text:h text:style-name="Heading_20_3" text:outline-level="3"><text:bookmark-start text:name="__RefHeading___hamberger_de_27"/><text:bookmark-start text:name="hamberger_de"/>1995 Hamberger DE<text:bookmark-end text:name="__RefHeading___hamberger_de_27"/><text:bookmark-end text:name="hamberger_de"/></text:h>
      <text:list text:style-name="List_20_1" text:continue-numbering="false">
        <text:list-item>
          <text:p text:style-name="List_20_1_Content_First"> <text:span text:style-name="Source_20_Text">Rainer Hamberger</text:span> (Hg.)<text:line-break/><text:span text:style-name="Emphasis">In fernen Ländern. Frauen auf abenteuerlichen Reisen</text:span>.<text:line-break/>252 S. Friedrichshafen <text:span text:style-name="Strong_20_Emphasis">1995</text:span>: Gessler. Rund 20 zeitgenössische Reiseberichte u.a. von:</text:p>
          <text:list text:style-name="List_20_1">
            <text:list-item>
              <text:p text:style-name="List_20_1_Content"> <text:span text:style-name="Source_20_Text">Christine Cerny-Hoffmann</text:span></text:p>
            </text:list-item>
            <text:list-item>
              <text:p text:style-name="List_20_1_Content"> <text:span text:style-name="Source_20_Text">Gesine Froese</text:span>, 1947–</text:p>
            </text:list-item>
            <text:list-item>
              <text:p text:style-name="List_20_1_Content"> <text:span text:style-name="Source_20_Text">Jule Reiner</text:span></text:p>
            </text:list-item>
            <text:list-item>
              <text:p text:style-name="List_20_1_Content_Last"> <text:span text:style-name="Source_20_Text">Carmen Rohrbach</text:span>, 1948–</text:p>
            </text:list-item>
          </text:list>
        </text:list-item>
      </text:list>
      <text:h text:style-name="Heading_20_3" text:outline-level="3"><text:bookmark-start text:name="__RefHeading___peine_ch_28"/><text:bookmark-start text:name="peine_ch"/>1995 Peine CH<text:bookmark-end text:name="__RefHeading___peine_ch_28"/><text:bookmark-end text:name="peine_ch"/></text:h>
      <text:list text:style-name="List_20_1" text:continue-numbering="false">
        <text:list-item>
          <text:p text:style-name="List_20_1_Content_First"> <text:span text:style-name="Source_20_Text">Peine, Sibylle</text:span>, <text:span text:style-name="Source_20_Text">F. Pusch</text:span> (Vorwort)<text:line-break/><text:span text:style-name="Emphasis">Ohne Furcht ins Weite hinaus</text:span><text:line-break/>Biographien streitbarer Frauen<text:line-break/>Solothurn Benziger <text:span text:style-name="Strong_20_Emphasis">1995</text:span> 439 S. Textabb.,  <text:span text:style-name="Strong_20_Emphasis">Bibliogr.</text:span> <text:line-break/>Biographien von </text:p>
          <text:list text:style-name="List_20_1">
            <text:list-item>
              <text:p text:style-name="List_20_1_Content"> <text:span text:style-name="Source_20_Text">Madame Roland</text:span>, 1754−1793</text:p>
            </text:list-item>
            <text:list-item>
              <text:p text:style-name="List_20_1_Content"> <text:span text:style-name="Source_20_Text">Olympe de Gouges</text:span>, 1748−1793</text:p>
            </text:list-item>
            <text:list-item>
              <text:p text:style-name="List_20_1_Content"> <text:span text:style-name="Source_20_Text">Flora Tristan</text:span>, 1803−1844</text:p>
              <text:list text:style-name="List_20_1">
                <text:list-item>
                  <text:p text:style-name="List_20_1_Content"> <text:span text:style-name="Source_20_Text">Kramer, Lloyd</text:span><text:line-break/><text:span text:style-name="Emphasis">Victor Jacquemont and Flora Tristan: Travel, Identity and the French Generation of 1820.</text:span><text:line-break/>History of European Ideas 14.6 (1992) 789−816</text:p>
                </text:list-item>
                <text:list-item>
                  <text:p text:style-name="List_20_1_Content"> <text:span text:style-name="Source_20_Text">Foley, Susan</text:span><text:line-break/><text:span text:style-name="Emphasis">In Search of 'Liberty': Politics and Women's Rights in the Travel Narratives of Flora Tristan and Suzanne Voilquin.</text:span><text:line-break/>Women's History Review 13.2 (2004) 211−231.</text:p>
                </text:list-item>
              </text:list>
            </text:list-item>
            <text:list-item>
              <text:p text:style-name="List_20_1_Content"> <text:span text:style-name="Source_20_Text">George Sand</text:span>, 1804−1876</text:p>
              <text:list text:style-name="List_20_1">
                <text:list-item>
                  <text:p text:style-name="List_20_1_Content"> <text:span text:style-name="Source_20_Text">Freiberg, Guido E.</text:span><text:line-break/><text:span text:style-name="Emphasis">'Pourquoi voyager quand on n'y est pas forcé?: Spain in George Sand's Un Hiver à Majorque.</text:span><text:line-break/>AUMLA: Journal of the Australasian Universities Language and Literature Association 111 (2009) 21−45</text:p>
                </text:list-item>
                <text:list-item>
                  <text:p text:style-name="List_20_1_Content"> <text:span text:style-name="Source_20_Text">Goldin, Jeanne</text:span><text:line-break/><text:span text:style-name="Emphasis">George Sand, lettres sur les Indiens d'Amérique.</text:span><text:line-break/>George Sand Studies 14.1−2 (1995) 19−34.</text:p>
                </text:list-item>
                <text:list-item>
                  <text:p text:style-name="List_20_1_Content"> <text:span text:style-name="Source_20_Text">Monicat, Bénédicte</text:span><text:line-break/><text:span text:style-name="Emphasis">'Les Lettres d'un voyageur.' Récit de voyage au féminin.</text:span><text:line-break/>George Sand Studies 12.1−2 (1993) 11−17</text:p>
                </text:list-item>
                <text:list-item>
                  <text:p text:style-name="List_20_1_Content"> <text:span text:style-name="Source_20_Text">Szmurlo, Karyna</text:span><text:line-break/><text:span text:style-name="Emphasis">Géographie de femme dans les lettres d'un voyageur.</text:span><text:line-break/>George Sand Studies 16.1-2 (1997) 17−27</text:p>
                </text:list-item>
                <text:list-item>
                  <text:p text:style-name="List_20_1_Content"> <text:span text:style-name="Source_20_Text">Vierne, Simone</text:span><text:line-break/><text:span text:style-name="Emphasis">George Sand. La halte et le chemin.</text:span><text:line-break/>George Sand Studies 12.1−2 (1993) 26−35</text:p>
                </text:list-item>
              </text:list>
            </text:list-item>
            <text:list-item>
              <text:p text:style-name="List_20_1_Content"> <text:span text:style-name="Source_20_Text">Louise Michel</text:span>, 1830-1905</text:p>
            </text:list-item>
            <text:list-item>
              <text:p text:style-name="List_20_1_Content"> <text:span text:style-name="Source_20_Text">Simone de Beauvoir</text:span>, 1908−1986</text:p>
              <text:list text:style-name="List_20_1">
                <text:list-item>
                  <text:p text:style-name="List_20_1_Content"> <text:span text:style-name="Source_20_Text">Dauphin, Sandrine</text:span><text:line-break/><text:span text:style-name="Emphasis">En Terre d'Icarie. Les voyages de Simone de Beauvoir et de Jean-Paul Sartre en Chine et à Cuba.</text:span> Simone de Beauvoir Studies 20 (2003-2004) 117−126</text:p>
                </text:list-item>
                <text:list-item>
                  <text:p text:style-name="List_20_1_Content_Last"> <text:span text:style-name="Source_20_Text">Gabaude, Florence</text:span><text:line-break/><text:span text:style-name="Emphasis">Une Voyageuse derrière la vitre: Simone de Beauvoir en Amérique.</text:span><text:line-break/>Women in French Studies 5 (1997) 5-18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pesman_gb_29"/><text:bookmark-start text:name="pesman_gb"/>1996 Pesman GB<text:bookmark-end text:name="__RefHeading___pesman_gb_29"/><text:bookmark-end text:name="pesman_gb"/></text:h>
      <text:list text:style-name="List_20_1" text:continue-numbering="false">
        <text:list-item>
          <text:p text:style-name="List_20_1_Content_First"> <text:span text:style-name="Source_20_Text">Pesman, Ros</text:span><text:line-break/><text:span text:style-name="Emphasis">Duty Free: Australian Women Abroad.</text:span><text:line-break/>VII, 271 S. 16 Tafeln. Oxford, Melbourne <text:span text:style-name="Strong_20_Emphasis">1996</text:span>: Oxford University Press. Personenbezogene Zwischenkapitel widmen sich: </text:p>
          <text:list text:style-name="List_20_1">
            <text:list-item>
              <text:p text:style-name="List_20_1_Content"> Adelaide Ironside</text:p>
            </text:list-item>
            <text:list-item>
              <text:p text:style-name="List_20_1_Content"> Annie Duncan</text:p>
            </text:list-item>
            <text:list-item>
              <text:p text:style-name="List_20_1_Content"> Winifred James</text:p>
            </text:list-item>
            <text:list-item>
              <text:p text:style-name="List_20_1_Content"> Dorris Gentile</text:p>
            </text:list-item>
            <text:list-item>
              <text:p text:style-name="List_20_1_Content"> Dora Birtles &amp; Irene Saxby</text:p>
            </text:list-item>
            <text:list-item>
              <text:p text:style-name="List_20_1_Content"> Stella Bowen</text:p>
            </text:list-item>
            <text:list-item>
              <text:p text:style-name="List_20_1_Content_Last"> Charmian Clift &amp; Gillian Bouras</text:p>
            </text:list-item>
          </text:list>
        </text:list-item>
      </text:list>
      <text:h text:style-name="Heading_20_3" text:outline-level="3"><text:bookmark-start text:name="__RefHeading___aeckerle_de_30"/><text:bookmark-start text:name="aeckerle_de"/>1996 Aeckerle DE<text:bookmark-end text:name="__RefHeading___aeckerle_de_30"/><text:bookmark-end text:name="aeckerle_de"/></text:h>
      <text:list text:style-name="List_20_1" text:continue-numbering="false">
        <text:list-item>
          <text:p text:style-name="List_20_1_Content_First"> <text:span text:style-name="Source_20_Text">Aeckerle, Susanne</text:span> (Hg.)<text:line-break/><text:span text:style-name="Emphasis">Strapazen Nebensache. Abenteuerliche Frauen reisen</text:span>.<text:line-break/>229 S. München 1996: Piper. <text:a xlink:type="simple" xlink:href="https://d-nb.info/948667281/04" text:style-name="Internet_20_link" text:visited-style-name="Visited_20_Internet_20_Link">Inhalt</text:a></text:p>
          <text:list text:style-name="List_20_1">
            <text:list-item>
              <text:p text:style-name="List_20_1_Content"> <text:span text:style-name="Source_20_Text">Kingsley, Mary Henrietta</text:span>, 1862–1900</text:p>
            </text:list-item>
            <text:list-item>
              <text:p text:style-name="List_20_1_Content"> <text:span text:style-name="Source_20_Text">Alexandra David-Neel</text:span>, =Louise Eugénie Alexandrine Marie David, 1868–1969</text:p>
            </text:list-item>
            <text:list-item>
              <text:p text:style-name="List_20_1_Content"> <text:span text:style-name="Source_20_Text">Robyn Davidson</text:span>, 1950–</text:p>
            </text:list-item>
            <text:list-item>
              <text:p text:style-name="List_20_1_Content"> <text:span text:style-name="Source_20_Text">Bettina Selby</text:span>, 1934–</text:p>
            </text:list-item>
            <text:list-item>
              <text:p text:style-name="List_20_1_Content"> <text:span text:style-name="Source_20_Text">Helen Thayer</text:span>, geb. Nicholson, 1937 –</text:p>
            </text:list-item>
            <text:list-item>
              <text:p text:style-name="List_20_1_Content"> <text:span text:style-name="Source_20_Text">Lucy Irvine</text:span>, 1956–</text:p>
            </text:list-item>
            <text:list-item>
              <text:p text:style-name="List_20_1_Content"> <text:span text:style-name="Source_20_Text">Elly Beinhorn</text:span>, = Elly Maria Frida Rosemeyer-Beinhorn, 1907–2007</text:p>
            </text:list-item>
            <text:list-item>
              <text:p text:style-name="List_20_1_Content"> <text:span text:style-name="Source_20_Text">Beryl Markham</text:span>, geb. Clutterbuck, 1902–1986</text:p>
            </text:list-item>
            <text:list-item>
              <text:p text:style-name="List_20_1_Content"> <text:span text:style-name="Source_20_Text">Gudrun Calligaro</text:span>, 1948–2017</text:p>
            </text:list-item>
            <text:list-item>
              <text:p text:style-name="List_20_1_Content_Last"> <text:span text:style-name="Source_20_Text">Arlene Blum</text:span>, 1945–</text:p>
            </text:list-item>
          </text:list>
        </text:list-item>
      </text:list>
      <text:h text:style-name="Heading_20_3" text:outline-level="3"><text:bookmark-start text:name="__RefHeading___duda_de_31"/><text:bookmark-start text:name="duda_de"/>1996 Duda DE<text:bookmark-end text:name="__RefHeading___duda_de_31"/><text:bookmark-end text:name="duda_de"/></text:h>
      <text:list text:style-name="List_20_1" text:continue-numbering="false">
        <text:list-item>
          <text:p text:style-name="List_20_1_Content_First"> <text:span text:style-name="Source_20_Text">Duda, Sibylle</text:span>; Pusch, Luise F. (Hg.)<text:line-break/><text:span text:style-name="Emphasis">WahnsinnsFrauen.</text:span><text:line-break/>Bd. 1, Frankfurt a.M. 1992: Suhrkamp</text:p>
          <text:list text:style-name="List_20_1">
            <text:list-item>
              <text:p text:style-name="List_20_1_Content"> <text:span text:style-name="Source_20_Text">Schlichter, A.</text:span><text:line-break/><text:span text:style-name="Emphasis">Frauen Wahnsinn WahnsinnsFrauen: Überlegungen zur Re/Produktion einer Analogie.</text:span><text:line-break/>Freiburger FrauenStudien, 1 (1995) 7-21. <text:a xlink:type="simple" xlink:href="https://nbn-resolving.org/urn:nbn:de:0168-ssoar-312325" text:style-name="Internet_20_link" text:visited-style-name="Visited_20_Internet_20_Link">Online</text:a> </text:p>
            </text:list-item>
          </text:list>
        </text:list-item>
        <text:list-item>
          <text:p text:style-name="List_20_1_Content"> <text:span text:style-name="Source_20_Text">Duda, Sibylle</text:span>; Pusch, Luise F. (Hg.)<text:line-break/><text:span text:style-name="Emphasis">WahnsinnsFrauen.</text:span><text:line-break/>Bd. 2, Frankfurt a.M. <text:span text:style-name="Strong_20_Emphasis">1996</text:span>: Suhrkamp </text:p>
          <text:list text:style-name="List_20_1">
            <text:list-item>
              <text:p text:style-name="List_20_1_Content"> <text:span text:style-name="Source_20_Text">Elly Beinhorn</text:span>, = Elly Maria Frida Rosemeyer-Beinhorn, 1907–2007</text:p>
            </text:list-item>
            <text:list-item>
              <text:p text:style-name="List_20_1_Content"> <text:span text:style-name="Source_20_Text">Arlene Blum</text:span>, 1945–</text:p>
            </text:list-item>
            <text:list-item>
              <text:p text:style-name="List_20_1_Content"> <text:span text:style-name="Source_20_Text">Gudrun Calligaro</text:span>, 1948–2017</text:p>
            </text:list-item>
            <text:list-item>
              <text:p text:style-name="List_20_1_Content"> <text:span text:style-name="Source_20_Text">Alexandra David-Neel</text:span>, =Louise Eugénie Alexandrine Marie David, 1868–1969 </text:p>
            </text:list-item>
            <text:list-item>
              <text:p text:style-name="List_20_1_Content"> <text:span text:style-name="Source_20_Text">Robyn Davidson</text:span>, 1950–</text:p>
            </text:list-item>
            <text:list-item>
              <text:p text:style-name="List_20_1_Content"> <text:span text:style-name="Source_20_Text">Lucy Irvine</text:span>, 1956–</text:p>
            </text:list-item>
            <text:list-item>
              <text:p text:style-name="List_20_1_Content"> <text:span text:style-name="Source_20_Text">Kingsley, Mary Henrietta</text:span>, 1862–1900</text:p>
            </text:list-item>
            <text:list-item>
              <text:p text:style-name="List_20_1_Content"> <text:span text:style-name="Source_20_Text">Beryl Markham</text:span>, geb. Clutterbuck, 1902–1986</text:p>
            </text:list-item>
            <text:list-item>
              <text:p text:style-name="List_20_1_Content"> <text:span text:style-name="Source_20_Text">Bettina Selby</text:span>, 1934–</text:p>
            </text:list-item>
            <text:list-item>
              <text:p text:style-name="List_20_1_Content_Last"> <text:span text:style-name="Source_20_Text">Helen Thayer</text:span>, geb. Nicholson, 1937 –</text:p>
            </text:list-item>
          </text:list>
        </text:list-item>
      </text:list>
      <text:h text:style-name="Heading_20_3" text:outline-level="3"><text:bookmark-start text:name="__RefHeading___lockwood_usa_32"/><text:bookmark-start text:name="lockwood_usa"/>1997 Lockwood USA<text:bookmark-end text:name="__RefHeading___lockwood_usa_32"/><text:bookmark-end text:name="lockwood_usa"/></text:h>
      <text:list text:style-name="List_20_1" text:continue-numbering="false">
        <text:list-item>
          <text:p text:style-name="List_20_1_Content_First"> <text:span text:style-name="Source_20_Text">Lockwood, Anne M.</text:span><text:line-break/><text:span text:style-name="Emphasis">Voyagers Out of the Harem Within: British Women Travel Writers in the Middle East.</text:span><text:line-break/>III, 304 S. The University of North Carolina at Greensboro, <text:span text:style-name="Strong_20_Emphasis">1997</text:span>.<text:line-break/>Diese Studie untersucht Texte britischer Frauen, die im Nahen Osten (Türkei, Syrien, Ägypten, Irak und Arabien) reisten, lebten und darüber schrieben:</text:p>
          <text:list text:style-name="List_20_1">
            <text:list-item>
              <text:p text:style-name="List_20_1_Content"> <text:span text:style-name="Source_20_Text">Margery Kempe</text:span> (15. Jahrhundert)</text:p>
            </text:list-item>
            <text:list-item>
              <text:p text:style-name="List_20_1_Content"> <text:span text:style-name="Source_20_Text">Lady Mary Wortley Montagu</text:span>, 1689–1762, mit <text:span text:style-name="Emphasis">Turkish Embassy Letters</text:span> (1763)</text:p>
            </text:list-item>
            <text:list-item>
              <text:p text:style-name="List_20_1_Content"> <text:span text:style-name="Source_20_Text">Lady Elisabeth Craven</text:span>, =Elizabeth Anspach, Baroness Craven, 1750-1828 <text:span text:style-name="Emphasis">A Journey Through the Crimea to Constantinople</text:span> (1789)</text:p>
            </text:list-item>
            <text:list-item>
              <text:p text:style-name="List_20_1_Content"> <text:span text:style-name="Source_20_Text">Lady Hester Stanhope</text:span>, 1776–1839, <text:span text:style-name="Emphasis">Letters from Lebanon </text:span> (1812−1839)</text:p>
            </text:list-item>
            <text:list-item>
              <text:p text:style-name="List_20_1_Content"> <text:span text:style-name="Source_20_Text">Sophia Lane Poole</text:span>, 1804–1891, <text:span text:style-name="Emphasis">The Englishwoman in Eygpt</text:span> (1844 und 1846)</text:p>
            </text:list-item>
            <text:list-item>
              <text:p text:style-name="List_20_1_Content"> <text:span text:style-name="Source_20_Text">Mary Eliza Rogers</text:span>, 1828-1910 <text:span text:style-name="Emphasis">Domestic Life in Palestine</text:span> (1862)</text:p>
            </text:list-item>
            <text:list-item>
              <text:p text:style-name="List_20_1_Content"> <text:span text:style-name="Source_20_Text">Lucie Duff Gordon</text:span>, 1831-1892 <text:span text:style-name="Emphasis">Letters From Egypt</text:span> (1865 und 1875)</text:p>
              <text:list text:style-name="List_20_1">
                <text:list-item>
                  <text:p text:style-name="List_20_1_Content"> <text:span text:style-name="Source_20_Text">Gendron, Charisse</text:span><text:line-break/><text:span text:style-name="Emphasis">Lucie Duff Gordon's Letters From Egypt.</text:span><text:line-break/>ARIEL: A Review of International English Literature 17.2 (1986) 49−61</text:p>
                </text:list-item>
              </text:list>
            </text:list-item>
            <text:list-item>
              <text:p text:style-name="List_20_1_Content"> <text:span text:style-name="Source_20_Text">Isabel Burton</text:span>, 1831–1896, <text:span text:style-name="Emphasis">The Inner Life of Syria, Palestine and the Holy Land</text:span> (1875)</text:p>
            </text:list-item>
            <text:list-item>
              <text:p text:style-name="List_20_1_Content_Last"> Lady <text:span text:style-name="Source_20_Text">Anne Isabella (Noel) Blunt</text:span>, 1837–1917, <text:span text:style-name="Emphasis">Bedouin Tribes of the Euphrates</text:span> (1879).</text:p>
            </text:list-item>
          </text:list>
        </text:list-item>
      </text:list>
      <text:h text:style-name="Heading_20_3" text:outline-level="3"><text:bookmark-start text:name="__RefHeading___schriber_usa_33"/><text:bookmark-start text:name="schriber_usa"/>1997 Schriber USA<text:bookmark-end text:name="__RefHeading___schriber_usa_33"/><text:bookmark-end text:name="schriber_usa"/></text:h>
      <text:list text:style-name="List_20_1" text:continue-numbering="false">
        <text:list-item>
          <text:p text:style-name="List_20_1_Content_First">  <text:span text:style-name="Source_20_Text">Schriber, Mary Suzanne</text:span><text:line-break/><text:span text:style-name="Emphasis">Writing Home: American Women Abroad 1830-1920.</text:span><text:line-break/>XII, 254 S. Charlottesville <text:span text:style-name="Strong_20_Emphasis">1997</text:span>: University Press of Virginia. <text:a xlink:type="simple" xlink:href="https://www.gbv.de/dms/bowker/toc/9780813917306.pdf" text:style-name="Internet_20_link" text:visited-style-name="Visited_20_Internet_20_Link">Inhalt</text:a><text:line-break/>Die neuen Reisemöglichkeiten mit Eisenbahn und Dampfschiff fördern auch das Unterwegs-sein amerikanischer Frauen.</text:p>
          <text:list text:style-name="List_20_1">
            <text:list-item>
              <text:p text:style-name="List_20_1_Content"> <text:span text:style-name="Source_20_Text">Nellie Bly</text:span>, = Elizabeth (Jane ) Cochrane Seaman, 1864–1922</text:p>
            </text:list-item>
            <text:list-item>
              <text:p text:style-name="List_20_1_Content"> <text:span text:style-name="Source_20_Text">Martha Jane Coston</text:span>, 1826–1904</text:p>
            </text:list-item>
            <text:list-item>
              <text:p text:style-name="List_20_1_Content"> <text:span text:style-name="Source_20_Text">Kate Field</text:span>, =Mary Katherine Keemle Field, = Straws, Jr., 1838–1896</text:p>
            </text:list-item>
            <text:list-item>
              <text:p text:style-name="List_20_1_Content"> <text:span text:style-name="Source_20_Text">Margaret Fuller</text:span>, = Sarah Margaret Fuller, = Margaret Fuller Ossoli, 1810–1850</text:p>
            </text:list-item>
            <text:list-item>
              <text:p text:style-name="List_20_1_Content"> <text:span text:style-name="Source_20_Text">Sophia Amelia Hawthorne</text:span>, geb. Peabody; 1809–1871</text:p>
            </text:list-item>
            <text:list-item>
              <text:p text:style-name="List_20_1_Content"> <text:span text:style-name="Source_20_Text">Mary Hannah Krout</text:span>, 1851–1927</text:p>
            </text:list-item>
            <text:list-item>
              <text:p text:style-name="List_20_1_Content"> <text:span text:style-name="Source_20_Text">Lillian Leland</text:span>, Pseudonym, = <text:span text:style-name="Source_20_Text">Rachel Andrews</text:span></text:p>
            </text:list-item>
            <text:list-item>
              <text:p text:style-name="List_20_1_Content"> <text:span text:style-name="Source_20_Text">Abby Jane Morrell</text:span>, 1809–</text:p>
            </text:list-item>
            <text:list-item>
              <text:p text:style-name="List_20_1_Content"> <text:span text:style-name="Source_20_Text">Harriet Elisabeth Beecher Stowe</text:span>, 1811–1896</text:p>
            </text:list-item>
            <text:list-item>
              <text:p text:style-name="List_20_1_Content"> <text:span text:style-name="Source_20_Text">Constance Fenimore Woolson</text:span>, 1840–1894</text:p>
            </text:list-item>
            <text:list-item>
              <text:p text:style-name="List_20_1_Content"> <text:span text:style-name="Source_20_Text">Edith Wharton</text:span>, geb. Edith Newbold Jones, 1862–1937</text:p>
              <text:list text:style-name="List_20_1">
                <text:list-item>
                  <text:p text:style-name="List_20_1_Content_Last"> <text:span text:style-name="Source_20_Text">Wegener, Frederick</text:span><text:line-break/><text:span text:style-name="Emphasis">Edith Wharton on French Colonial Charities For Women: An Unknown Travel Essay.</text:span><text:line-break/>Tulsa Studies in Women's Literature 17.1 (1998) 11−36 <text:a xlink:type="simple" xlink:href="https://doi.org/10.2307/464321" text:style-name="Internet_20_link" text:visited-style-name="Visited_20_Internet_20_Link">DOI</text:a>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schriber_es_34"/><text:bookmark-start text:name="schriber_es"/>2000 Schriber ES<text:bookmark-end text:name="__RefHeading___schriber_es_34"/><text:bookmark-end text:name="schriber_es"/></text:h>
      <text:list text:style-name="List_20_1" text:continue-numbering="false">
        <text:list-item>
          <text:p text:style-name="List_20_1_Content_First"> <text:span text:style-name="Source_20_Text">Szurmuk, Mónica</text:span><text:line-break/><text:span text:style-name="Emphasis">Mujeres en viaje.</text:span><text:line-break/>315 S. Madrid <text:span text:style-name="Strong_20_Emphasis">2000</text:span>: Alfaguara Ediciones.</text:p>
          <text:list text:style-name="List_20_1">
            <text:list-item>
              <text:p text:style-name="List_20_1_Content"> Carta desde el nuevo mundo / Isabel de Guevara</text:p>
            </text:list-item>
            <text:list-item>
              <text:p text:style-name="List_20_1_Content"> Cartas desde Montevideo / Mariquita Sánchez</text:p>
            </text:list-item>
            <text:list-item>
              <text:p text:style-name="List_20_1_Content"> Una alsaciana en Santa Fe / <text:span text:style-name="Source_20_Text">Lina Beck-Bernard</text:span>, 1822–1888</text:p>
            </text:list-item>
            <text:list-item>
              <text:p text:style-name="List_20_1_Content"> El viaje diplomático de una sobrina de Rosas / Eduarda Mansilla</text:p>
            </text:list-item>
            <text:list-item>
              <text:p text:style-name="List_20_1_Content"> Una lady en la Patagonia / Lady <text:span text:style-name="Source_20_Text">Florence Caroline Dixie</text:span>, geb. Douglas, 1855–1905</text:p>
            </text:list-item>
            <text:list-item>
              <text:p text:style-name="List_20_1_Content"> Una maestra norteamericana en el Litoral / Jennie Howard</text:p>
            </text:list-item>
            <text:list-item>
              <text:p text:style-name="List_20_1_Content"> Una médica argentina en Europa / Cecilia Grierson</text:p>
            </text:list-item>
            <text:list-item>
              <text:p text:style-name="List_20_1_Content"> Una feminista norteamericana en la Argentina / <text:span text:style-name="Source_20_Text">Annie Smith Peck</text:span>, 1850–1935</text:p>
            </text:list-item>
            <text:list-item>
              <text:p text:style-name="List_20_1_Content"> Navidad en Sudamérica / Charlotte Cameron</text:p>
            </text:list-item>
            <text:list-item>
              <text:p text:style-name="List_20_1_Content"> Una cronista de La Prensa en las sierras argentinas / Ada María Elflein</text:p>
            </text:list-item>
            <text:list-item>
              <text:p text:style-name="List_20_1_Content_Last"> En peregrinación al Medio Oriente / Delfina Bunge</text:p>
            </text:list-item>
          </text:list>
        </text:list-item>
      </text:list>
      <text:h text:style-name="Heading_20_3" text:outline-level="3"><text:bookmark-start text:name="__RefHeading___polktiegreen_usa_35"/><text:bookmark-start text:name="polktiegreen_usa"/>2001 Polk/Tiegreen USA<text:bookmark-end text:name="__RefHeading___polktiegreen_usa_35"/><text:bookmark-end text:name="polktiegreen_usa"/></text:h>
      <text:list text:style-name="List_20_1" text:continue-numbering="false">
        <text:list-item>
          <text:p text:style-name="List_20_1_Content_First"> <text:span text:style-name="Source_20_Text">Milbry Polk</text:span>, <text:span text:style-name="Source_20_Text">Mary Tiegreen</text:span><text:line-break/><text:span text:style-name="Emphasis">Frauen erkunden die Welt. Entdecken. Forschen. Berichten.</text:span><text:line-break/>Vorwort von Christiane Amanpour. 336 S. Ill., Kt. München: Frederking und Thaler. <text:span text:style-name="Strong_20_Emphasis">2001</text:span>/erw. Auflagen ab 2004 <text:a xlink:type="simple" xlink:href="https://d-nb.info/1028261993/04" text:style-name="Internet_20_link" text:visited-style-name="Visited_20_Internet_20_Link">Inhalt</text:a></text:p>
          <text:list text:style-name="List_20_1">
            <text:list-item>
              <text:p text:style-name="List_20_1_Content"> Dame <text:span text:style-name="Source_20_Text">Wen-Chi</text:span>, 170/178–215/249</text:p>
            </text:list-item>
            <text:list-item>
              <text:p text:style-name="List_20_1_Content"> <text:span text:style-name="Source_20_Text">Egeria</text:span>, 4. Jahrhundert</text:p>
            </text:list-item>
            <text:list-item>
              <text:p text:style-name="List_20_1_Content"> Dame <text:span text:style-name="Source_20_Text">Sarashina</text:span>, =Sugawara no Takasue no Musume, 菅原孝標女; 1008–1057/1067?</text:p>
            </text:list-item>
            <text:list-item>
              <text:p text:style-name="List_20_1_Content"> <text:span text:style-name="Source_20_Text">Freydis Eiriksdottir</text:span>, um 965–</text:p>
            </text:list-item>
            <text:list-item>
              <text:p text:style-name="List_20_1_Content"> <text:span text:style-name="Source_20_Text">Malinche</text:span>, =Marina, = Malintzin, um1500– um 1529</text:p>
            </text:list-item>
            <text:list-item>
              <text:p text:style-name="List_20_1_Content"> <text:span text:style-name="Source_20_Text">Catalina de Erauso</text:span>, =La Monja Alférez, =Antonio de Erauso «a nonne lieutenante», 1585/1592–1650 </text:p>
            </text:list-item>
            <text:list-item>
              <text:p text:style-name="List_20_1_Content"> <text:span text:style-name="Source_20_Text">Elizabeth van der Woude</text:span>, 1657–1698 </text:p>
            </text:list-item>
            <text:list-item>
              <text:p text:style-name="List_20_1_Content"> Isabel Grandmaison y Bruno Godin</text:p>
            </text:list-item>
            <text:list-item>
              <text:p text:style-name="List_20_1_Content"> <text:span text:style-name="Source_20_Text">Jeanne Baret</text:span> (=Baré, Baret, née Barer), 1740–1807 </text:p>
            </text:list-item>
            <text:list-item>
              <text:p text:style-name="List_20_1_Content"> <text:span text:style-name="Source_20_Text">Alexandrine (Alexina) Petronella Francisca Tinne</text:span>, 1835–1869</text:p>
            </text:list-item>
            <text:list-item>
              <text:p text:style-name="List_20_1_Content"> <text:span text:style-name="Source_20_Text">Mary Henrietta Kingsley</text:span>, 1862–1900</text:p>
            </text:list-item>
            <text:list-item>
              <text:p text:style-name="List_20_1_Content"> Lady <text:span text:style-name="Source_20_Text">Anne Isabella (Noel) Blunt</text:span>, 1837–1917</text:p>
            </text:list-item>
            <text:list-item>
              <text:p text:style-name="List_20_1_Content"> <text:span text:style-name="Source_20_Text">May (Mary) French Sheldon</text:span> 1847–1936</text:p>
            </text:list-item>
            <text:list-item>
              <text:p text:style-name="List_20_1_Content"> Geraldine Fitzgibbon Moodie</text:p>
            </text:list-item>
            <text:list-item>
              <text:p text:style-name="List_20_1_Content"> Mina Benson Hubbard1839</text:p>
            </text:list-item>
            <text:list-item>
              <text:p text:style-name="List_20_1_Content"> <text:span text:style-name="Source_20_Text">Gertrude Margaret Lowthian Bell</text:span>, 1868–1926</text:p>
            </text:list-item>
            <text:list-item>
              <text:p text:style-name="List_20_1_Content"> <text:span text:style-name="Source_20_Text">Alexandra David-Neel</text:span>, =Louise Eugénie Alexandrine Marie David, 1868–1969</text:p>
            </text:list-item>
            <text:list-item>
              <text:p text:style-name="List_20_1_Content"> Annie Montague Alexander</text:p>
            </text:list-item>
            <text:list-item>
              <text:p text:style-name="List_20_1_Content"> <text:span text:style-name="Source_20_Text">Delia Julia „Mickie“ Akeley</text:span>, geb. Denning, Reiss, Howe, 1875–1970</text:p>
            </text:list-item>
            <text:list-item>
              <text:p text:style-name="List_20_1_Content"> <text:span text:style-name="Source_20_Text">Mary (Leonore ) Jobe Akeley</text:span>, 1878–1966</text:p>
            </text:list-item>
            <text:list-item>
              <text:p text:style-name="List_20_1_Content"> Dame <text:span text:style-name="Source_20_Text">Dame Freya Madeline Stark</text:span>, 1893–1993</text:p>
            </text:list-item>
            <text:list-item>
              <text:p text:style-name="List_20_1_Content"> <text:span text:style-name="Source_20_Text">Osa Helen Johnson</text:span>, geb. Leighty, 1894–1953</text:p>
            </text:list-item>
            <text:list-item>
              <text:p text:style-name="List_20_1_Content"> Sue Hendrickson</text:p>
            </text:list-item>
            <text:list-item>
              <text:p text:style-name="List_20_1_Content"> Stephanie Schwabe</text:p>
            </text:list-item>
            <text:list-item>
              <text:p text:style-name="List_20_1_Content"> Koncordie Amalie Dietrich, geb. Nelle, 1821–1891</text:p>
            </text:list-item>
            <text:list-item>
              <text:p text:style-name="List_20_1_Content"> Alice Eastwood</text:p>
            </text:list-item>
            <text:list-item>
              <text:p text:style-name="List_20_1_Content"> <text:span text:style-name="Source_20_Text">Margaret Elizabeth Fountaine</text:span>, 1862–1940</text:p>
            </text:list-item>
            <text:list-item>
              <text:p text:style-name="List_20_1_Content"> <text:span text:style-name="Source_20_Text">Ynés Enriquetta Julietta Mexía</text:span>, 1870–1938</text:p>
            </text:list-item>
            <text:list-item>
              <text:p text:style-name="List_20_1_Content"> <text:span text:style-name="Source_20_Text">Lucy Evelyn Cheesman</text:span>, 1881–1969</text:p>
            </text:list-item>
            <text:list-item>
              <text:p text:style-name="List_20_1_Content"> <text:span text:style-name="Source_20_Text">Louise Arner Boyd</text:span>, 1887–1972</text:p>
            </text:list-item>
            <text:list-item>
              <text:p text:style-name="List_20_1_Content"> Margaret Mead, 1901–1978)</text:p>
            </text:list-item>
            <text:list-item>
              <text:p text:style-name="List_20_1_Content"> Katharine Stevens Fowler-Billings</text:p>
            </text:list-item>
            <text:list-item>
              <text:p text:style-name="List_20_1_Content"> Nicole Hughes Maxwell</text:p>
            </text:list-item>
            <text:list-item>
              <text:p text:style-name="List_20_1_Content"> Mary Douglas Nicol Leakey</text:p>
            </text:list-item>
            <text:list-item>
              <text:p text:style-name="List_20_1_Content"> Marija Birute Alseikaite Gimbutas</text:p>
            </text:list-item>
            <text:list-item>
              <text:p text:style-name="List_20_1_Content"> Eugenie Clark</text:p>
            </text:list-item>
            <text:list-item>
              <text:p text:style-name="List_20_1_Content"> <text:span text:style-name="Source_20_Text">Dian Fossey</text:span>, 1932–1985</text:p>
            </text:list-item>
            <text:list-item>
              <text:p text:style-name="List_20_1_Content"> Dame <text:span text:style-name="Source_20_Text">Jane Morris Goodall</text:span>, geb. Valerie Jane Morris-Goodall; =Baroness Jane van Lawick-Goodall, 1934–</text:p>
            </text:list-item>
            <text:list-item>
              <text:p text:style-name="List_20_1_Content"> Cynthia Moss</text:p>
            </text:list-item>
            <text:list-item>
              <text:p text:style-name="List_20_1_Content"> Katy Payne</text:p>
            </text:list-item>
            <text:list-item>
              <text:p text:style-name="List_20_1_Content"> Cristina Shelley Biaggi</text:p>
            </text:list-item>
            <text:list-item>
              <text:p text:style-name="List_20_1_Content"> Rosita Arvigo</text:p>
            </text:list-item>
            <text:list-item>
              <text:p text:style-name="List_20_1_Content"> Anna Curtenius Roosevelt</text:p>
            </text:list-item>
            <text:list-item>
              <text:p text:style-name="List_20_1_Content"> Elpida Hadjidaki-Marder</text:p>
            </text:list-item>
            <text:list-item>
              <text:p text:style-name="List_20_1_Content"> Joan Breton Connelly</text:p>
            </text:list-item>
            <text:list-item>
              <text:p text:style-name="List_20_1_Content"> Naomi Pierce</text:p>
            </text:list-item>
            <text:list-item>
              <text:p text:style-name="List_20_1_Content"> Meenakshi Wadhwa</text:p>
            </text:list-item>
            <text:list-item>
              <text:p text:style-name="List_20_1_Content"> <text:span text:style-name="Source_20_Text">Aphra Johnson Behn</text:span>, 1640–1689</text:p>
            </text:list-item>
            <text:list-item>
              <text:p text:style-name="List_20_1_Content"> <text:span text:style-name="Source_20_Text">Anna Maria Sibylla Merian</text:span>, 1647–1717 </text:p>
            </text:list-item>
            <text:list-item>
              <text:p text:style-name="List_20_1_Content"> Lady <text:span text:style-name="Source_20_Text">Mary Wortley Montagu</text:span>, geb. Pierrepont, 1689–1762</text:p>
            </text:list-item>
            <text:list-item>
              <text:p text:style-name="List_20_1_Content"> <text:span text:style-name="Source_20_Text">Ida Laura Pfeiffer</text:span>, geb. Reyer 1797–1858 </text:p>
            </text:list-item>
            <text:list-item>
              <text:p text:style-name="List_20_1_Content"> <text:span text:style-name="Source_20_Text">Isabella Bird Bishop</text:span>, =Isabel Lucy Bird, =Madame Bishop, 1831–1904</text:p>
            </text:list-item>
            <text:list-item>
              <text:p text:style-name="List_20_1_Content"> <text:span text:style-name="Source_20_Text">Marianne North</text:span>, 1830–1890</text:p>
            </text:list-item>
            <text:list-item>
              <text:p text:style-name="List_20_1_Content"> Margaret Ursula Brown Mee</text:p>
            </text:list-item>
            <text:list-item>
              <text:p text:style-name="List_20_1_Content"> Zora Neale Hurston</text:p>
            </text:list-item>
            <text:list-item>
              <text:p text:style-name="List_20_1_Content"> <text:span text:style-name="Source_20_Text">Helene Bertha Amalie „Leni“ Riefenstahl</text:span>, 1902–2003</text:p>
            </text:list-item>
            <text:list-item>
              <text:p text:style-name="List_20_1_Content"> Gertrude Elisabeth Loertscher Duby Blom</text:p>
            </text:list-item>
            <text:list-item>
              <text:p text:style-name="List_20_1_Content"> Ruth Agnes McCall Robertson</text:p>
            </text:list-item>
            <text:list-item>
              <text:p text:style-name="List_20_1_Content"> Emily Hahn</text:p>
            </text:list-item>
            <text:list-item>
              <text:p text:style-name="List_20_1_Content"> Leila Eliott Burton Hadley</text:p>
            </text:list-item>
            <text:list-item>
              <text:p text:style-name="List_20_1_Content"> Maria Reiche</text:p>
            </text:list-item>
            <text:list-item>
              <text:p text:style-name="List_20_1_Content"> Marilyn Bridges</text:p>
            </text:list-item>
            <text:list-item>
              <text:p text:style-name="List_20_1_Content"> Linda Schele</text:p>
            </text:list-item>
            <text:list-item>
              <text:p text:style-name="List_20_1_Content"> Elizabeth Ann Arthur</text:p>
            </text:list-item>
            <text:list-item>
              <text:p text:style-name="List_20_1_Content"> Maria Mitchell</text:p>
            </text:list-item>
            <text:list-item>
              <text:p text:style-name="List_20_1_Content"> <text:span text:style-name="Source_20_Text">Annie Smith Peck</text:span>, 1850–1935</text:p>
            </text:list-item>
            <text:list-item>
              <text:p text:style-name="List_20_1_Content"> Bessie Coleman</text:p>
            </text:list-item>
            <text:list-item>
              <text:p text:style-name="List_20_1_Content"> <text:span text:style-name="Source_20_Text">Beryl Markham</text:span>, geb. Clutterbuck, 1902–1986</text:p>
            </text:list-item>
            <text:list-item>
              <text:p text:style-name="List_20_1_Content"> Amelia Mary Earhart</text:p>
            </text:list-item>
            <text:list-item>
              <text:p text:style-name="List_20_1_Content"> Marie Tharp</text:p>
            </text:list-item>
            <text:list-item>
              <text:p text:style-name="List_20_1_Content"> Sylvia Alice Earle</text:p>
            </text:list-item>
            <text:list-item>
              <text:p text:style-name="List_20_1_Content"> Valentina Mihailovna Kuznetsova</text:p>
            </text:list-item>
            <text:list-item>
              <text:p text:style-name="List_20_1_Content"> Irina Mihailovna Kuznetsova</text:p>
            </text:list-item>
            <text:list-item>
              <text:p text:style-name="List_20_1_Content"> Ann Bancroft, Sunniva Sorby, Anne Dal Vera, Sue Giller</text:p>
            </text:list-item>
            <text:list-item>
              <text:p text:style-name="List_20_1_Content"> Louise Hose</text:p>
            </text:list-item>
            <text:list-item>
              <text:p text:style-name="List_20_1_Content"> Jill Cornell Tarter</text:p>
            </text:list-item>
            <text:list-item>
              <text:p text:style-name="List_20_1_Content_Last"> Kathryn D. Sullivan</text:p>
            </text:list-item>
          </text:list>
        </text:list-item>
      </text:list>
      <text:h text:style-name="Heading_20_3" text:outline-level="3"><text:bookmark-start text:name="__RefHeading___fostermills_gb_36"/><text:bookmark-start text:name="fostermills_gb"/>2002 Foster/Mills GB<text:bookmark-end text:name="__RefHeading___fostermills_gb_36"/><text:bookmark-end text:name="fostermills_gb"/></text:h>
      <text:list text:style-name="List_20_1" text:continue-numbering="false">
        <text:list-item>
          <text:p text:style-name="List_20_1_Content_First"> <text:span text:style-name="Source_20_Text">Foster, Shirley</text:span>, <text:span text:style-name="Source_20_Text">Sara Mills</text:span><text:line-break/><text:span text:style-name="Emphasis">An Anthology of Women’s Travel Writing.</text:span><text:line-break/>IX, 337 S. Manchester 2002: Manchester University Press. <text:a xlink:type="simple" xlink:href="http://dx.doi.org/10.1080/09699080500200447" text:style-name="Internet_20_link" text:visited-style-name="Visited_20_Internet_20_Link">Rezension</text:a><text:line-break/>Diese Anthologie will unterschiedliche Figuren von weiblichen Reisenden repräsentieren, die Kapitel lauten:</text:p>
          <text:list text:style-name="List_20_1">
            <text:list-item>
              <text:p text:style-name="List_20_1_Content"> Women Writing About Women </text:p>
            </text:list-item>
            <text:list-item>
              <text:p text:style-name="List_20_1_Content"> Women and <text:a xlink:type="simple" xlink:href="https://willys-treffen.de/doku.php/wiki/wissen" text:style-name="Internet_20_link" text:visited-style-name="Visited_20_Internet_20_Link">Knowledge</text:a> </text:p>
            </text:list-item>
            <text:list-item>
              <text:p text:style-name="List_20_1_Content"> Women and <text:a xlink:type="simple" xlink:href="https://willys-treffen.de/doku.php/wiki/liste_raumvorstellungen" text:style-name="Internet_20_link" text:visited-style-name="Visited_20_Internet_20_Link">Space</text:a> </text:p>
            </text:list-item>
            <text:list-item>
              <text:p text:style-name="List_20_1_Content_Last"> <text:a xlink:type="simple" xlink:href="https://willys-treffen.de/doku.php/wiki/abenteuer" text:style-name="Internet_20_link" text:visited-style-name="Visited_20_Internet_20_Link">Adventure</text:a> and Gender </text:p>
            </text:list-item>
          </text:list>
        </text:list-item>
      </text:list>
      <text:h text:style-name="Heading_20_3" text:outline-level="3"><text:bookmark-start text:name="__RefHeading___robinson_gb_37"/><text:bookmark-start text:name="robinson_gb"/>2004 Robinson GB<text:bookmark-end text:name="__RefHeading___robinson_gb_37"/><text:bookmark-end text:name="robinson_gb"/></text:h>
      <text:list text:style-name="List_20_1" text:continue-numbering="false">
        <text:list-item>
          <text:p text:style-name="LastListParagraph_List_20_1_Content_First"> <text:span text:style-name="Source_20_Text">Robinson, Jane</text:span><text:line-break/><text:span text:style-name="Emphasis">Unsuitable for ladies: An anthology of women travellers.</text:span><text:line-break/>XVIII, 471 S. Oxford 2001: Oxford University Press.<text:line-break/>Kurze Texte in geographisch strukturierten Kapiteln. </text:p>
        </text:list-item>
      </text:list>
      <text:h text:style-name="Heading_20_3" text:outline-level="3"><text:bookmark-start text:name="__RefHeading___birkett_gb_38"/><text:bookmark-start text:name="birkett_gb1"/>2004 Birkett GB<text:bookmark-end text:name="__RefHeading___birkett_gb_38"/><text:bookmark-end text:name="birkett_gb1"/></text:h>
      <text:list text:style-name="List_20_1" text:continue-numbering="false">
        <text:list-item>
          <text:p text:style-name="List_20_1_Content_First"> <text:span text:style-name="Source_20_Text">Dea Birkett</text:span><text:line-break/><text:span text:style-name="Emphasis">Off the Beaten Track: Three Centuries of Women Travellers.</text:span><text:line-break/>South Yarra <text:span text:style-name="Strong_20_Emphasis">2004</text:span>: Hardie Grant Books.<text:line-break/>Literaturverz. S. 139–141<text:line-break/>Begleitpublikation zur gleichnamigen Ausstellung in der National Portrait Gallery, London, 07.07.–31.10.2004, <text:a xlink:type="simple" xlink:href="https://www.npg.org.uk/whatson/exhibitions/20041/off-the-beaten-track" text:style-name="Internet_20_link" text:visited-style-name="Visited_20_Internet_20_Link">Online</text:a>.<text:line-break/>Gezeigt wurden 60 Porträts reisender Frauen seit 1660 aus den Sammlungen der National Portrait Gallery, Fotografien und Gemälde, sowie deren schönste Souvenirs. Namentlich genannt werden:</text:p>
          <text:list text:style-name="List_20_1">
            <text:list-item>
              <text:p text:style-name="List_20_1_Content"> <text:span text:style-name="Source_20_Text">Kingsley, Mary Henrietta</text:span>, 1862–1900</text:p>
            </text:list-item>
            <text:list-item>
              <text:p text:style-name="List_20_1_Content"> <text:span text:style-name="Source_20_Text">Penelope Valentine Hester Chetwode</text:span>, Lady Betjeman, 1910–1986</text:p>
            </text:list-item>
            <text:list-item>
              <text:p text:style-name="List_20_1_Content"> <text:span text:style-name="Source_20_Text">Lady Hester Stanhope</text:span>, 1776–1839</text:p>
            </text:list-item>
            <text:list-item>
              <text:p text:style-name="List_20_1_Content"> Maria Graham, <text:span text:style-name="Source_20_Text">Lady Callcott</text:span>, geb. Dundas, 1785–1842</text:p>
            </text:list-item>
            <text:list-item>
              <text:p text:style-name="List_20_1_Content"> <text:span text:style-name="Source_20_Text">Frances Anne (Fanny) Kemble</text:span> 1809–1893</text:p>
            </text:list-item>
            <text:list-item>
              <text:p text:style-name="List_20_1_Content"> <text:span text:style-name="Source_20_Text">Gertrude Margaret Lowthian Bell</text:span>, 1868–1926</text:p>
            </text:list-item>
            <text:list-item>
              <text:p text:style-name="List_20_1_Content"> <text:span text:style-name="Source_20_Text">Dame Freya Madeline Stark</text:span>, 1893–1993</text:p>
            </text:list-item>
            <text:list-item>
              <text:p text:style-name="List_20_1_Content"> <text:span text:style-name="Source_20_Text">Amélia Ann Blanford Edwards</text:span>, = Amelia B. Edwards, 1831–1892</text:p>
            </text:list-item>
            <text:list-item>
              <text:p text:style-name="List_20_1_Content"> <text:span text:style-name="Source_20_Text">Isabella Bird Bishop</text:span>, =Isabel Lucy Bird, =Madame Bishop, 1831–1904</text:p>
            </text:list-item>
            <text:list-item>
              <text:p text:style-name="List_20_1_Content"> <text:span text:style-name="Source_20_Text">Annie Brassey</text:span> (=Anna, Baroness Brassey, geb. Allnutt) 1839–1887</text:p>
            </text:list-item>
            <text:list-item>
              <text:p text:style-name="List_20_1_Content"> <text:span text:style-name="Source_20_Text">Pocahontas</text:span>, geb. Amonute, = Matoaka, = Rebecca Rolfe, um 1596–1617</text:p>
            </text:list-item>
            <text:list-item>
              <text:p text:style-name="List_20_1_Content"> <text:span text:style-name="Source_20_Text">Queen Emma of Hawaii</text:span>, =Emma Kalanikaumakaʻamano Kaleleonālani Naʻea Rooke, 1836–1885</text:p>
            </text:list-item>
            <text:list-item>
              <text:p text:style-name="List_20_1_Content"> <text:span text:style-name="Source_20_Text">Sarah Emily Davies</text:span>, 1830–1921</text:p>
            </text:list-item>
            <text:list-item>
              <text:p text:style-name="List_20_1_Content_Last"> Mrs. <text:span text:style-name="Source_20_Text">Vijaya Lakshmi Pandit</text:span>, geb. Swarup Nehru, 1900–1990</text:p>
            </text:list-item>
          </text:list>
        </text:list-item>
      </text:list>
      <text:h text:style-name="Heading_20_3" text:outline-level="3"><text:bookmark-start text:name="__RefHeading___cohen_usa_39"/><text:bookmark-start text:name="cohen_usa"/>2006 Cohen USA<text:bookmark-end text:name="__RefHeading___cohen_usa_39"/><text:bookmark-end text:name="cohen_usa"/></text:h>
      <text:list text:style-name="List_20_1" text:continue-numbering="false">
        <text:list-item>
          <text:p text:style-name="List_20_1_Content_First"> <text:span text:style-name="Source_20_Text">Getzel M. Cohen</text:span> (Hg.)<text:line-break/><text:span text:style-name="Emphasis">Breaking ground. pioneering women archaeologists.</text:span><text:line-break/>VIII, 571, [12] S. Ann Arbor 2006: The University of Michigan Press.</text:p>
          <text:list text:style-name="List_20_1">
            <text:list-item>
              <text:p text:style-name="List_20_1_Content"> Jane Dieulafoy, 1851-1916 (Eve Gran-Aymerich)</text:p>
            </text:list-item>
            <text:list-item>
              <text:p text:style-name="List_20_1_Content"> Esther B. Van Deman, 1862-1937 (Katherine Welch)</text:p>
            </text:list-item>
            <text:list-item>
              <text:p text:style-name="List_20_1_Content"> Margaret Alice Murray, 1863-1963 (Margaret S. Drower)</text:p>
            </text:list-item>
            <text:list-item>
              <text:p text:style-name="List_20_1_Content"> Gertrude L. Bell, 1868-1926 (Julia M. Asher-Greve)</text:p>
              <text:list text:style-name="List_20_1">
                <text:list-item>
                  <text:p text:style-name="List_20_1_Content"> <text:span text:style-name="Source_20_Text">Wallach, Janet</text:span><text:line-break/><text:span text:style-name="Emphasis">Desert Queen: the extraordinary life of Gertrude Bell, adventurer, adviser to kings, ally of Lawrence of Arabia.</text:span><text:line-break/>XXII, 425 [8] Bl. Ill. Karten. New York 1996/ 2005: Anchor.</text:p>
                </text:list-item>
              </text:list>
            </text:list-item>
            <text:list-item>
              <text:p text:style-name="List_20_1_Content"> Harriet Boyd Hawes, 1871-1945 (Vasso Fotou, Ann Brown)</text:p>
            </text:list-item>
            <text:list-item>
              <text:p text:style-name="List_20_1_Content"> Edith Hayward Hall Dohan, 1879-1943 (Katherine Dohan Morrow)</text:p>
            </text:list-item>
            <text:list-item>
              <text:p text:style-name="List_20_1_Content"> Hetty Goldman, 1881-1972 (Machteld J. Mellink, Kathleen M. Quinn)</text:p>
            </text:list-item>
            <text:list-item>
              <text:p text:style-name="List_20_1_Content"> Gertrude Caton-Thompson, 1888-1985 (Margaret S. Drower)</text:p>
            </text:list-item>
            <text:list-item>
              <text:p text:style-name="List_20_1_Content"> Dorothy Annie Elizabeth Garrod, 1892-1968 (Ofer Bar-Yosef, Jane Callander)</text:p>
            </text:list-item>
            <text:list-item>
              <text:p text:style-name="List_20_1_Content"> Winifred Lamb, 1894-1963 (David W. J. Gill)</text:p>
            </text:list-item>
            <text:list-item>
              <text:p text:style-name="List_20_1_Content"> Theresa B. Goell, 1901-1985 (Donald H. Sanders, David W. J. Gill)</text:p>
            </text:list-item>
            <text:list-item>
              <text:p text:style-name="List_20_1_Content_Last"> Kathleen Kenyon, 1906-1978 (William G. Dever)</text:p>
            </text:list-item>
          </text:list>
        </text:list-item>
      </text:list>
      <text:h text:style-name="Heading_20_3" text:outline-level="3"><text:bookmark-start text:name="__RefHeading___hodgson_gb_40"/><text:bookmark-start text:name="hodgson_gb"/>2007 Hodgson GB<text:bookmark-end text:name="__RefHeading___hodgson_gb_40"/><text:bookmark-end text:name="hodgson_gb"/></text:h>
      <text:list text:style-name="List_20_1" text:continue-numbering="false">
        <text:list-item>
          <text:p text:style-name="List_20_1_Content_First"> <text:span text:style-name="Source_20_Text">Hodgson, Barbara</text:span><text:line-break/><text:span text:style-name="Emphasis">Die Krinoline bleibt in Kairo. Reisende Frauen 1650 bis 1900.</text:span><text:line-break/>216 S. Ill., Kt. Hildesheim 2007: Gerstenberg. <text:a xlink:type="simple" xlink:href="https://d-nb.info/104454225X/04" text:style-name="Internet_20_link" text:visited-style-name="Visited_20_Internet_20_Link">Inhalt</text:a>, u.a. zu:</text:p>
          <text:list text:style-name="List_20_1">
            <text:list-item>
              <text:p text:style-name="List_20_1_Content"> <text:span text:style-name="Source_20_Text">Maria Sibylla Merian</text:span>, 1647–1717 </text:p>
            </text:list-item>
            <text:list-item>
              <text:p text:style-name="List_20_1_Content"> <text:span text:style-name="Source_20_Text">Ida Laura Pfeiffer</text:span>, geb. Reyer 1797–1858 </text:p>
            </text:list-item>
            <text:list-item>
              <text:p text:style-name="List_20_1_Content"> <text:span text:style-name="Source_20_Text">Isabelle Eberhardt</text:span>, 1877-1904</text:p>
            </text:list-item>
            <text:list-item>
              <text:p text:style-name="List_20_1_Content"> <text:span text:style-name="Source_20_Text">Harriet Martineau</text:span>, 1802–1876</text:p>
            </text:list-item>
            <text:list-item>
              <text:p text:style-name="List_20_1_Content"> <text:span text:style-name="Source_20_Text">Isabel Burton</text:span>, 1831–1896</text:p>
            </text:list-item>
            <text:list-item>
              <text:p text:style-name="List_20_1_Content_Last"> <text:span text:style-name="Source_20_Text">Isabella Bird Bishop</text:span>, =Isabel Lucy Bird, =Madame Bishop, 1831–1904</text:p>
            </text:list-item>
          </text:list>
        </text:list-item>
      </text:list>
      <text:h text:style-name="Heading_20_3" text:outline-level="3"><text:bookmark-start text:name="__RefHeading___lapeyre_fr_41"/><text:bookmark-start text:name="lapeyre_fr"/>2007 Lapeyre FR<text:bookmark-end text:name="__RefHeading___lapeyre_fr_41"/><text:bookmark-end text:name="lapeyre_fr"/></text:h>
      <text:list text:style-name="List_20_1" text:continue-numbering="false">
        <text:list-item>
          <text:p text:style-name="List_20_1_Content_First"> <text:span text:style-name="Source_20_Text">Françoise Lapeyre </text:span><text:line-break/><text:span text:style-name="Emphasis">Le roman des voyageuses françaises (<text:a xlink:type="simple" xlink:href="https://willys-treffen.de/doku.php/wiki/unterwegs_im_19._jahrhundert" text:style-name="Internet_20_link" text:visited-style-name="Visited_20_Internet_20_Link">1800</text:a>−1900)</text:span><text:line-break/>264 S. Bibliogr. S. 249−261 Paris <text:span text:style-name="Strong_20_Emphasis">2007</text:span>: Payot.<text:line-break/>Rund 80 reisende Frauen werden von der Autorin vorgestellt, <text:a xlink:type="simple" xlink:href="https://leromandesvoyageuses.fr/en" text:style-name="Internet_20_link" text:visited-style-name="Visited_20_Internet_20_Link">Online</text:a></text:p>
          <text:list text:style-name="List_20_1">
            <text:list-item>
              <text:p text:style-name="List_20_1_Content"> <text:span text:style-name="Source_20_Text">Juliette Adam</text:span>, 1836–1936</text:p>
              <text:list text:style-name="List_20_1">
                <text:list-item>
                  <text:p text:style-name="List_20_1_Content"> <text:span text:style-name="Source_20_Text">Hogenhuis-Seliverstoff, Anne</text:span><text:line-break/><text:span text:style-name="Emphasis">Juliette Adam (1836-1936) : L'instigratrice</text:span><text:line-break/>Paris 2002: L'Harmattan <text:a xlink:type="simple" xlink:href="http://digital.casalini.it/9782296282070" text:style-name="Internet_20_link" text:visited-style-name="Visited_20_Internet_20_Link">Online</text:a></text:p>
                </text:list-item>
              </text:list>
            </text:list-item>
            <text:list-item>
              <text:p text:style-name="List_20_1_Content"> <text:span text:style-name="Source_20_Text">Elizabeth Agassiz Cary</text:span>, 1882–1907 </text:p>
            </text:list-item>
            <text:list-item>
              <text:p text:style-name="List_20_1_Content"> <text:span text:style-name="Source_20_Text">Penny Aitchison</text:span>, 1935 - </text:p>
            </text:list-item>
            <text:list-item>
              <text:p text:style-name="List_20_1_Content"> <text:span text:style-name="Source_20_Text">Delia Julia „Mickie“ Akeley</text:span>, geb. Denning, Reiss, Howe, 1875–1970</text:p>
            </text:list-item>
            <text:list-item>
              <text:p text:style-name="List_20_1_Content"> <text:span text:style-name="Source_20_Text">Mary Jobe Akeley</text:span>, 1878–1966</text:p>
            </text:list-item>
            <text:list-item>
              <text:p text:style-name="List_20_1_Content"> <text:span text:style-name="Source_20_Text">Hubertine Auclert</text:span>, 1848–1914</text:p>
            </text:list-item>
            <text:list-item>
              <text:p text:style-name="List_20_1_Content"> <text:span text:style-name="Source_20_Text">Olympe Audouard</text:span>, 1830–1890</text:p>
              <text:list text:style-name="List_20_1">
                <text:list-item>
                  <text:p text:style-name="List_20_1_Content"> <text:span text:style-name="Source_20_Text">Monicat, Bénédicte</text:span><text:line-break/><text:span text:style-name="Emphasis">Écriture du voyage et féminismes : Olympe Audouard et le féminin en question</text:span><text:line-break/>French Review, 69.1 (1995) 24–36.</text:p>
                </text:list-item>
              </text:list>
            </text:list-item>
            <text:list-item>
              <text:p text:style-name="List_20_1_Content"> <text:span text:style-name="Source_20_Text">Léonie Thévenot d’Aunet</text:span>, 1820–1879</text:p>
            </text:list-item>
            <text:list-item>
              <text:p text:style-name="List_20_1_Content"> <text:span text:style-name="Source_20_Text">Louise Bachelet</text:span> <text:note text:id="ftn0" text:note-class="footnote"><text:note-citation text:label="1)">1)</text:note-citation><text:note-body><text:p text:style-name="Text_20_body">Phalanstère du Brésil : Voyage dans l’Amérique méridionale, Paris, 1842.</text:p></text:note-body></text:note></text:p>
            </text:list-item>
            <text:list-item>
              <text:p text:style-name="List_20_1_Content"> Lady <text:span text:style-name="Source_20_Text">Florence Baker</text:span>, =Florence Barbara Marie Finnian, = Florica Maria Sas; =Maria Freiin von Sas, =Barbara Maria Szász, 1841–1916</text:p>
            </text:list-item>
            <text:list-item>
              <text:p text:style-name="List_20_1_Content"> <text:span text:style-name="Source_20_Text">Anne Barnard</text:span>, 1750–1825</text:p>
            </text:list-item>
            <text:list-item>
              <text:p text:style-name="List_20_1_Content"> Comtesse <text:span text:style-name="Source_20_Text">Maria de Barral</text:span>, 1816–1891</text:p>
            </text:list-item>
            <text:list-item>
              <text:p text:style-name="List_20_1_Content"> <text:span text:style-name="Source_20_Text">Marthe Bassenne</text:span>, 1868–1965</text:p>
            </text:list-item>
            <text:list-item>
              <text:p text:style-name="List_20_1_Content"> <text:span text:style-name="Source_20_Text">Léonie de Bazelaire</text:span>, 1847–1926</text:p>
            </text:list-item>
            <text:list-item>
              <text:p text:style-name="List_20_1_Content"> <text:span text:style-name="Source_20_Text">Lina Beck-Bernard</text:span>, 1822–1888</text:p>
            </text:list-item>
            <text:list-item>
              <text:p text:style-name="List_20_1_Content"> <text:span text:style-name="Source_20_Text">Aphra Johnson Behn</text:span>, 1640–1689</text:p>
            </text:list-item>
            <text:list-item>
              <text:p text:style-name="List_20_1_Content"> <text:span text:style-name="Source_20_Text">Princessa Cristina Trivulzio di Belgiojoso</text:span>, 1808–1871</text:p>
            </text:list-item>
            <text:list-item>
              <text:p text:style-name="List_20_1_Content"> <text:span text:style-name="Source_20_Text">Thérèse Bentzon</text:span>, =Marie-Thérèse de Solms Blanc, 1840–1907</text:p>
            </text:list-item>
            <text:list-item>
              <text:p text:style-name="List_20_1_Content"> <text:span text:style-name="Source_20_Text">Sarah Bernhardt</text:span>, 1844–1923</text:p>
            </text:list-item>
            <text:list-item>
              <text:p text:style-name="List_20_1_Content"> <text:span text:style-name="Source_20_Text">Simone Binet</text:span>, 1909–2006</text:p>
            </text:list-item>
            <text:list-item>
              <text:p text:style-name="List_20_1_Content"> <text:span text:style-name="Source_20_Text">Isabella Bird Bishop</text:span>, =Isabel Lucy Bird, =Madame Bishop, 1831–1904</text:p>
            </text:list-item>
            <text:list-item>
              <text:p text:style-name="List_20_1_Content"> <text:span text:style-name="Source_20_Text">Karen Blixen</text:span>, 1885–1962</text:p>
            </text:list-item>
            <text:list-item>
              <text:p text:style-name="List_20_1_Content"> <text:span text:style-name="Source_20_Text">Anna Luce Bloch</text:span>, geb. Silbernagel, 1857–1893</text:p>
            </text:list-item>
            <text:list-item>
              <text:p text:style-name="List_20_1_Content"> Lady <text:span text:style-name="Source_20_Text">Anne Isabella (Noel) Blunt</text:span>, 1837–1917</text:p>
            </text:list-item>
            <text:list-item>
              <text:p text:style-name="List_20_1_Content"> <text:span text:style-name="Source_20_Text">Raymonde Bonnetain</text:span>, 1868–1913 </text:p>
            </text:list-item>
            <text:list-item>
              <text:p text:style-name="List_20_1_Content"> <text:span text:style-name="Source_20_Text">Louise Bourbonnaud</text:span>, geb. Cosseron, 1846–1916 </text:p>
            </text:list-item>
            <text:list-item>
              <text:p text:style-name="List_20_1_Content"> Madame <text:span text:style-name="Source_20_Text">Catherine Fanny Mac-Leod</text:span>, = Catherine de Bourboulon, = Madame de Bourboulon, 1828–1865</text:p>
            </text:list-item>
            <text:list-item>
              <text:p text:style-name="List_20_1_Content"> Mademoiselle <text:span text:style-name="Source_20_Text">de Bourk</text:span>, um 1700</text:p>
            </text:list-item>
            <text:list-item>
              <text:p text:style-name="List_20_1_Content"> <text:span text:style-name="Source_20_Text">Joyce Boyd</text:span>, 1900–1936</text:p>
            </text:list-item>
            <text:list-item>
              <text:p text:style-name="List_20_1_Content"> <text:span text:style-name="Source_20_Text">Laura Boyle</text:span>, 1890–1970</text:p>
            </text:list-item>
            <text:list-item>
              <text:p text:style-name="List_20_1_Content"> <text:span text:style-name="Source_20_Text">Eliza Bradley</text:span></text:p>
            </text:list-item>
            <text:list-item>
              <text:p text:style-name="List_20_1_Content"> <text:span text:style-name="Source_20_Text">Annie Brassey</text:span> (=Anna, Baroness Brassey, geb. Allnutt) 1839–1887</text:p>
            </text:list-item>
            <text:list-item>
              <text:p text:style-name="List_20_1_Content"> <text:span text:style-name="Source_20_Text">Frédérika Bremer</text:span>, 1801–1865</text:p>
            </text:list-item>
            <text:list-item>
              <text:p text:style-name="List_20_1_Content"> <text:span text:style-name="Source_20_Text">Evelyn Brodhurst-Hill</text:span>, 1884–1968</text:p>
            </text:list-item>
            <text:list-item>
              <text:p text:style-name="List_20_1_Content"> <text:span text:style-name="Source_20_Text">Elizabeth Isabella Throsby</text:span>, geb. Broughton, 1807–1891</text:p>
            </text:list-item>
            <text:list-item>
              <text:p text:style-name="List_20_1_Content"> <text:span text:style-name="Source_20_Text">Marie Bugéja</text:span></text:p>
              <text:list text:style-name="List_20_1">
                <text:list-item>
                  <text:p text:style-name="List_20_1_Content"> <text:span text:style-name="Source_20_Text">Neslihan Dogan</text:span><text:line-break/><text:span text:style-name="Emphasis">De Bevrijding Van Algerijnse Vrouwen Uit De Harem Haremvisies In Koloniale Fin De Siècle-Literatuur Van Hubertine Auclert En Marie Bugéja.</text:span><text:line-break/>96 S. Masterarbeit bei Berber Bevernage an der Universität Gent 2017. <text:a xlink:type="simple" xlink:href="https://libstore.ugent.be/fulltxt/RUG01/002/375/896/RUG01-002375896_2017_0001_AC.pdf" text:style-name="Internet_20_link" text:visited-style-name="Visited_20_Internet_20_Link">Online</text:a></text:p>
                </text:list-item>
              </text:list>
            </text:list-item>
            <text:list-item>
              <text:p text:style-name="List_20_1_Content"> <text:span text:style-name="Source_20_Text">Isabel Burton</text:span>, 1831–1896</text:p>
            </text:list-item>
            <text:list-item>
              <text:p text:style-name="List_20_1_Content"> Cara Buxton, 1875–1954</text:p>
            </text:list-item>
            <text:list-item>
              <text:p text:style-name="List_20_1_Content"> Aline Buxton-Bradshaw, 1896–1954</text:p>
            </text:list-item>
            <text:list-item>
              <text:p text:style-name="List_20_1_Content"> Frances Calderon de la Barca, 1804–1882</text:p>
            </text:list-item>
            <text:list-item>
              <text:p text:style-name="List_20_1_Content"> Monica Campbell Martin, 1920–</text:p>
            </text:list-item>
            <text:list-item>
              <text:p text:style-name="List_20_1_Content"> Juanita Carberry, 1925–2013</text:p>
            </text:list-item>
            <text:list-item>
              <text:p text:style-name="List_20_1_Content"> Violet Carnegie, 1892–1980</text:p>
            </text:list-item>
            <text:list-item>
              <text:p text:style-name="List_20_1_Content"> Wilhelmina Buce Carrigan, 1855–1912</text:p>
            </text:list-item>
            <text:list-item>
              <text:p text:style-name="List_20_1_Content"> Rose Cartwright, 1898–</text:p>
            </text:list-item>
            <text:list-item>
              <text:p text:style-name="List_20_1_Content"> <text:span text:style-name="Source_20_Text">Jeanne Bellonie (Bella) Chantre</text:span>, 1866–1952</text:p>
            </text:list-item>
            <text:list-item>
              <text:p text:style-name="List_20_1_Content"> Etta Close, 1872–1945 </text:p>
            </text:list-item>
            <text:list-item>
              <text:p text:style-name="List_20_1_Content"> Evelyn Lady Cobbold, 1867–1963 </text:p>
            </text:list-item>
            <text:list-item>
              <text:p text:style-name="List_20_1_Content"> Louise Colet, 1810–1876</text:p>
            </text:list-item>
            <text:list-item>
              <text:p text:style-name="List_20_1_Content"> Stella Court Treat, 1895–1976</text:p>
            </text:list-item>
            <text:list-item>
              <text:p text:style-name="List_20_1_Content"> Ada Cramer, 1874–1962</text:p>
            </text:list-item>
            <text:list-item>
              <text:p text:style-name="List_20_1_Content"> <text:span text:style-name="Source_20_Text">Elisabeth Craven</text:span>, =Elizabeth Anspach, Baroness Craven, 1750-1828</text:p>
            </text:list-item>
            <text:list-item>
              <text:p text:style-name="List_20_1_Content"> Grace Crile, 1876–1948 </text:p>
            </text:list-item>
            <text:list-item>
              <text:p text:style-name="List_20_1_Content"> Mademoiselle <text:span text:style-name="Source_20_Text">Lise (Barbier) Cristiani</text:span>, 1827–1853</text:p>
            </text:list-item>
            <text:list-item>
              <text:p text:style-name="List_20_1_Content"> Gretchen Cron, 1887–</text:p>
            </text:list-item>
            <text:list-item>
              <text:p text:style-name="List_20_1_Content_Last"> Elizabeth Cross, 1896–1963</text:p>
            </text:list-item>
          </text:list>
        </text:list-item>
      </text:list>
      <text:h text:style-name="Heading_20_3" text:outline-level="3"><text:bookmark-start text:name="__RefHeading___hagglund_gb_42"/><text:bookmark-start text:name="hagglund_gb"/>2010 Hagglund GB<text:bookmark-end text:name="__RefHeading___hagglund_gb_42"/><text:bookmark-end text:name="hagglund_gb"/></text:h>
      <text:list text:style-name="List_20_1" text:continue-numbering="false">
        <text:list-item>
          <text:p text:style-name="List_20_1_Content_First"> <text:span text:style-name="Source_20_Text">Betty Hagglund</text:span><text:line-break/><text:span text:style-name="Emphasis">Tourist and Travellers: Women's Non-fiction Travel Writing about Scotland, 1770−1830.</text:span><text:line-break/>VIII, 181 S. Bristol <text:span text:style-name="Strong_20_Emphasis">2010</text:span>: Channel View.<text:line-break/></text:p>
          <text:list text:style-name="List_20_1">
            <text:list-item>
              <text:p text:style-name="List_20_1_Content"> <text:span text:style-name="Source_20_Text">Sarah Murray</text:span>, geb. Maze 1744–1811</text:p>
            </text:list-item>
            <text:list-item>
              <text:p text:style-name="List_20_1_Content"> <text:span text:style-name="Source_20_Text">Anne Grant</text:span>, Anne Grant of Laggan, 1755–1838</text:p>
            </text:list-item>
            <text:list-item>
              <text:p text:style-name="List_20_1_Content"> <text:span text:style-name="Source_20_Text">Dorothy Mae Ann Wordsworth</text:span>, 1771–1855</text:p>
            </text:list-item>
            <text:list-item>
              <text:p text:style-name="List_20_1_Content"> <text:span text:style-name="Source_20_Text">Sarah Stoddart Hazlitt</text:span>, 1774–1843</text:p>
            </text:list-item>
            <text:list-item>
              <text:p text:style-name="List_20_1_Content_Last"> <text:span text:style-name="Source_20_Text">Anonyma</text:span>:  A Journey to the Highlands of Scotland</text:p>
            </text:list-item>
          </text:list>
        </text:list-item>
      </text:list>
      <text:h text:style-name="Heading_20_3" text:outline-level="3"><text:bookmark-start text:name="__RefHeading___theakstone_usa_43"/><text:bookmark-start text:name="theakstone_usa"/>2010 Theakstone USA<text:bookmark-end text:name="__RefHeading___theakstone_usa_43"/><text:bookmark-end text:name="theakstone_usa"/></text:h>
      <text:list text:style-name="List_20_1" text:continue-numbering="false">
        <text:list-item>
          <text:p text:style-name="LastListParagraph_List_20_1_Content_First"> <text:span text:style-name="Source_20_Text">John Theakstone</text:span><text:line-break/><text:span text:style-name="Emphasis">Victorian and Edwardian Women Travellers. A Bibliography of Books Published in English</text:span>.<text:line-break/>XXVI, 483 S. 2. überarb. Ausgabe Mansfield Centre, Conn. 2006/2010: Martino.<text:line-break/>Alphabetische biografische Bibliografie mit mehr als 1500 Titeln zwischen 1837 und 1910 von rund 1100 reisenden Frauen.</text:p>
        </text:list-item>
      </text:list>
      <text:h text:style-name="Heading_20_3" text:outline-level="3"><text:bookmark-start text:name="__RefHeading___bourguinat_frit_44"/><text:bookmark-start text:name="bourguinat_frit"/>2011 Bourguinat FR/IT<text:bookmark-end text:name="__RefHeading___bourguinat_frit_44"/><text:bookmark-end text:name="bourguinat_frit"/></text:h>
      <text:list text:style-name="List_20_1" text:continue-numbering="false">
        <text:list-item>
          <text:p text:style-name="List_20_1_Content_First"> <text:span text:style-name="Source_20_Text">Nicolas Bourguinat</text:span><text:line-break/><text:span text:style-name="Emphasis">Bibliographie du voyage des femmes françaises et britanniques en Italie, 1770-1861</text:span><text:line-break/>Genre &amp; Histoire, 9 (2011) <text:a xlink:type="simple" xlink:href="http://journals.openedition.org/genrehistoire/1461" text:style-name="Internet_20_link" text:visited-style-name="Visited_20_Internet_20_Link">Online</text:a> <text:a xlink:type="simple" xlink:href="https://doi.org/10.4000/genrehistoire.1461" text:style-name="Internet_20_link" text:visited-style-name="Visited_20_Internet_20_Link">DOI</text:a>:</text:p>
          <text:list text:style-name="List_20_1">
            <text:list-item>
              <text:p text:style-name="List_20_1_Content"> Période prérévolutionnaire 1770-1789</text:p>
            </text:list-item>
            <text:list-item>
              <text:p text:style-name="List_20_1_Content"> Période 1789-1814</text:p>
            </text:list-item>
            <text:list-item>
              <text:p text:style-name="List_20_1_Content"> Période comprise entre la chute de l’Empire et 1819</text:p>
            </text:list-item>
            <text:list-item>
              <text:p text:style-name="List_20_1_Content"> Période 1820-1829</text:p>
            </text:list-item>
            <text:list-item>
              <text:p text:style-name="List_20_1_Content"> Période 1830-1839</text:p>
            </text:list-item>
            <text:list-item>
              <text:p text:style-name="List_20_1_Content"> Période 1840-1849</text:p>
            </text:list-item>
            <text:list-item>
              <text:p text:style-name="List_20_1_Content"> Période 1850-1861</text:p>
            </text:list-item>
            <text:list-item>
              <text:p text:style-name="List_20_1_Content_Last"> Appendice : les sources manuscrites</text:p>
            </text:list-item>
          </text:list>
        </text:list-item>
      </text:list>
      <text:h text:style-name="Heading_20_3" text:outline-level="3"><text:bookmark-start text:name="__RefHeading___gutierrez_koestergarcia-wistaedt_esde_45"/><text:bookmark-start text:name="gutierrez_koestergarcia-wistaedt_esde"/>2021 Gutiérrez Koester/García-Wistädt ES/DE<text:bookmark-end text:name="__RefHeading___gutierrez_koestergarcia-wistaedt_esde_45"/><text:bookmark-end text:name="gutierrez_koestergarcia-wistaedt_esde"/></text:h>
      <text:list text:style-name="List_20_1" text:continue-numbering="false">
        <text:list-item>
          <text:p text:style-name="List_20_1_Content_First"> <text:span text:style-name="Source_20_Text">Gutiérrez Koester, Isabel</text:span>, <text:span text:style-name="Emphasis">García-Wistädt, Ingrid</text:span> (Hg.)<text:line-break/><text:span text:style-name="Emphasis">Grenzen überschreiten. Frauenreisen zwischen Deutschland – Spanien – Hispanoamerika.<text:line-break/>Traspasando fronteras. Viajeras entre Alemania – España – Hispanoamérica</text:span><text:line-break/>346 S. dt./span. Frankfurt a. M.,  Madrid <text:span text:style-name="Strong_20_Emphasis">2021</text:span>: Vervuert. <text:a xlink:type="simple" xlink:href="https://doi.org/10.31819/9783968692234" text:style-name="Internet_20_link" text:visited-style-name="Visited_20_Internet_20_Link">DOI</text:a>, u.a. zu:</text:p>
          <text:list text:style-name="List_20_1">
            <text:list-item>
              <text:p text:style-name="List_20_1_Content"> <text:span text:style-name="Source_20_Text">Margery Kempe</text:span> (15. Jahrhundert)</text:p>
            </text:list-item>
            <text:list-item>
              <text:p text:style-name="List_20_1_Content"> Helene Kottanner, 1439-1440</text:p>
            </text:list-item>
            <text:list-item>
              <text:p text:style-name="List_20_1_Content"> Barbara Blomberg</text:p>
            </text:list-item>
            <text:list-item>
              <text:p text:style-name="List_20_1_Content"> Regula Engel-Egli, 1761-1853</text:p>
            </text:list-item>
            <text:list-item>
              <text:p text:style-name="List_20_1_Content"> Bettina Ringseis</text:p>
            </text:list-item>
            <text:list-item>
              <text:p text:style-name="List_20_1_Content"> G. von Beaulieu</text:p>
            </text:list-item>
            <text:list-item>
              <text:p text:style-name="List_20_1_Content"> Emilia Pardo Bazán</text:p>
            </text:list-item>
            <text:list-item>
              <text:p text:style-name="List_20_1_Content"> Ilsa Barea-Kulcsar </text:p>
            </text:list-item>
            <text:list-item>
              <text:p text:style-name="List_20_1_Content"> Maria Osten</text:p>
            </text:list-item>
            <text:list-item>
              <text:p text:style-name="List_20_1_Content"> Ruth Rewald</text:p>
            </text:list-item>
            <text:list-item>
              <text:p text:style-name="List_20_1_Content"> Margot Schwarz</text:p>
            </text:list-item>
            <text:list-item>
              <text:p text:style-name="List_20_1_Content"> <text:span text:style-name="Source_20_Text">Ida Laura Pfeiffer</text:span>, geb. Reyer 1797–1858,</text:p>
            </text:list-item>
            <text:list-item>
              <text:p text:style-name="List_20_1_Content"> Therese Prinzessin von Bayern</text:p>
            </text:list-item>
            <text:list-item>
              <text:p text:style-name="List_20_1_Content"> Cäcilie von Rodt</text:p>
            </text:list-item>
            <text:list-item>
              <text:p text:style-name="List_20_1_Content"> Maria Leitner</text:p>
            </text:list-item>
            <text:list-item>
              <text:p text:style-name="List_20_1_Content_Last"> Gudrun Pausewang </text:p>
            </text:list-item>
          </text:list>
        </text:list-item>
      </text:list>
      <text:h text:style-name="Heading_20_3" text:outline-level="3"><text:bookmark-start text:name="__RefHeading___cruz_nl_46"/><text:bookmark-start text:name="cruz_nl"/>2024 Cruz NL<text:bookmark-end text:name="__RefHeading___cruz_nl_46"/><text:bookmark-end text:name="cruz_nl"/></text:h>
      <text:list text:style-name="List_20_1" text:continue-numbering="false">
        <text:list-item>
          <text:p text:style-name="List_20_1_Content_First"> <text:span text:style-name="Source_20_Text">Cruz, Anne</text:span>, <text:span text:style-name="Source_20_Text">Franganillo Álvarez, Alejandra</text:span><text:line-break/><text:span text:style-name="Emphasis">Early Modern Women's Mobility, Authority, and Agency Across the Spanish Empire</text:span>.<text:line-break/>(=Connected Histories in the Early Modern World, 9) 280 S. Amsterdam <text:span text:style-name="Strong_20_Emphasis">2024</text:span>: Amsterdam University Press. <text:a xlink:type="simple" xlink:href="https://doi.org/10.1515/9789048557424" text:style-name="Internet_20_link" text:visited-style-name="Visited_20_Internet_20_Link">DOI</text:a> U.a. Beiträge zu:</text:p>
          <text:list text:style-name="List_20_1">
            <text:list-item>
              <text:p text:style-name="List_20_1_Content"> <text:span text:style-name="Source_20_Text">Inés Muñoz de Ribera</text:span> (1510–1594), Peru</text:p>
            </text:list-item>
            <text:list-item>
              <text:p text:style-name="List_20_1_Content"> <text:span text:style-name="Source_20_Text">Isabel Barretode Castro</text:span> (1567–1612), Navigator and Governor of the Isles of Salomon</text:p>
            </text:list-item>
            <text:list-item>
              <text:p text:style-name="List_20_1_Content"> <text:span text:style-name="Source_20_Text">Cassandra Grimaldo</text:span>, Kauffrau aus Genua </text:p>
            </text:list-item>
            <text:list-item>
              <text:p text:style-name="List_20_1_Content"> <text:span text:style-name="Source_20_Text">Catalina de Erauso</text:span>, =La Monja Alférez, =Antonio de Erauso «a nonne lieutenante», 1585/1592–1650</text:p>
            </text:list-item>
            <text:list-item>
              <text:p text:style-name="List_20_1_Content"> <text:span text:style-name="Source_20_Text">Hortense Mancini</text:span> (1646–1699)</text:p>
            </text:list-item>
            <text:list-item>
              <text:p text:style-name="List_20_1_Content"> <text:span text:style-name="Source_20_Text">Mary Stuart O’Donnell</text:span> (1607–1639?), Countess of Tyrconnell</text:p>
            </text:list-item>
            <text:list-item>
              <text:p text:style-name="List_20_1_Content"> <text:span text:style-name="Source_20_Text">Marie de Rohan</text:span> (1600–1679), Duchess of Chevreuse </text:p>
            </text:list-item>
            <text:list-item>
              <text:p text:style-name="List_20_1_Content"> <text:span text:style-name="Source_20_Text">Countess of Berlepsch</text:span></text:p>
            </text:list-item>
            <text:list-item>
              <text:p text:style-name="List_20_1_Content_Last"> <text:span text:style-name="Source_20_Text">Anna Colonna</text:span> (1601–1658), Marquise of Los Balbases</text:p>
            </text:list-item>
          </text:list>
        </text:list-item>
      </text:list>
      <text:h text:style-name="Heading_20_3" text:outline-level="3"><text:bookmark-start text:name="__RefHeading___reiseberichte_englischer_frauen_auf_mikrofilm_gb_47"/><text:bookmark-start text:name="reiseberichte_englischer_frauen_auf_mikrofilm_gb"/>1999--2005 Reiseberichte englischer Frauen auf Mikrofilm GB<text:bookmark-end text:name="__RefHeading___reiseberichte_englischer_frauen_auf_mikrofilm_gb_47"/><text:bookmark-end text:name="reiseberichte_englischer_frauen_auf_mikrofilm_gb"/></text:h>
      <text:p text:style-name="Text_20_body"><text:span text:style-name="Strong_20_Emphasis">Colonial discourses. Series one, Women, travel, and empire, 1660-1914.</text:span><text:line-break/>Adam Matthew, Marlborough 1999- <text:a xlink:type="simple" xlink:href="http://www.ampltd.co.uk/digital_guides/colonial_discourses_series_one/publishers%20note.aspx" text:style-name="Internet_20_link" text:visited-style-name="Visited_20_Internet_20_Link">Online</text:a></text:p>
      <text:p text:style-name="Text_20_body"><text:span text:style-name="Emphasis"><text:span text:style-name="Strong_20_Emphasis">Part 1</text:span> (1999): India, Africa, Australasia and Canada</text:span><text:line-break/>mit 97 Bänden von 41 reisenden Frauen, 25 Mikrofilme und 39 S.</text:p>
      <text:list text:style-name="List_20_1" text:continue-numbering="false">
        <text:list-item>
          <text:p text:style-name="List_20_1_Content_First"> Katharine Evans, d. 1692 und Sarah Cheevers</text:p>
        </text:list-item>
        <text:list-item>
          <text:p text:style-name="List_20_1_Content"> Celia Fiennes, 1662-1741<text:line-break/>Through England on a Side Saddle</text:p>
        </text:list-item>
        <text:list-item>
          <text:p text:style-name="List_20_1_Content"> Elizabeth Justice, 1703-1752 <text:line-break/>Voyage to Russia</text:p>
        </text:list-item>
        <text:list-item>
          <text:p text:style-name="List_20_1_Content"> Lady <text:span text:style-name="Source_20_Text">Mary Wortley Montagu</text:span>, geb. Pierrepont, 1689–1762</text:p>
        </text:list-item>
        <text:list-item>
          <text:p text:style-name="List_20_1_Content"> <text:span text:style-name="Source_20_Text">Elizabeth Anspach</text:span>, Baroness Craven, 1750-1828 A journey through the Crimea to Constantinople, 1789</text:p>
        </text:list-item>
        <text:list-item>
          <text:p text:style-name="List_20_1_Content"> Sarah Aust (Murray), 1744-1811 <text:line-break/>A companion and useful guide to the beauties of Scotland and the Lakes</text:p>
        </text:list-item>
        <text:list-item>
          <text:p text:style-name="List_20_1_Content"> Ann Radcliffe, 1764-1823</text:p>
        </text:list-item>
        <text:list-item>
          <text:p text:style-name="List_20_1_Content"> <text:span text:style-name="Source_20_Text">Starke, Mariana</text:span>, 1762–1838<text:line-break/>Travels in Italy</text:p>
        </text:list-item>
        <text:list-item>
          <text:p text:style-name="List_20_1_Content"> Charlotte Eaton, 1788-1859 <text:line-break/>Narrative of a residence in Belgium, 1817</text:p>
        </text:list-item>
        <text:list-item>
          <text:p text:style-name="List_20_1_Content"> Eliza Fay, 1756-1816 <text:line-break/>Original Letters from India, </text:p>
        </text:list-item>
        <text:list-item>
          <text:p text:style-name="List_20_1_Content"> Maria, Lady Calcott, 1785-1842  Journals of a residence in India, 1812, Letters on India, 1814</text:p>
        </text:list-item>
        <text:list-item>
          <text:p text:style-name="List_20_1_Content"> Anne Katharine Elwood, 1800's <text:line-break/>Narrative of a journey over land from England by the continent of Europe, Egypt and the Red Sea to India …, 1830</text:p>
        </text:list-item>
        <text:list-item>
          <text:p text:style-name="List_20_1_Content"> Emily Eden, 1797-1869 <text:line-break/>Letters from India 1872, Up the country 1866, Portraits of the Princes and Peoples of India 1844</text:p>
        </text:list-item>
        <text:list-item>
          <text:p text:style-name="List_20_1_Content"> Mrs R. M. Coopland (A lady's escape from Gwalior and life in the fort of Agra during the mutinies of 1857)</text:p>
        </text:list-item>
        <text:list-item>
          <text:p text:style-name="List_20_1_Content"> Charlotte Maria Tucker, 1821-1893 </text:p>
        </text:list-item>
        <text:list-item>
          <text:p text:style-name="List_20_1_Content"> Flora Annie Steel, 1847-1929 </text:p>
        </text:list-item>
        <text:list-item>
          <text:p text:style-name="List_20_1_Content"> Bithia May Croker, 1849-1920</text:p>
        </text:list-item>
        <text:list-item>
          <text:p text:style-name="List_20_1_Content"> Sara Jeanette Cotes (Duncan), 1861-1922</text:p>
        </text:list-item>
        <text:list-item>
          <text:p text:style-name="List_20_1_Content"> Anna Maria Falconbridge, 1700's <text:line-break/>Two voyages to Sierra Leone, during the years 1791-1793 (1794)</text:p>
        </text:list-item>
        <text:list-item>
          <text:p text:style-name="List_20_1_Content"> Hannah Kilham, 1774-1832 <text:line-break/>Report on a recent visit to Sierra Leone, 1828</text:p>
        </text:list-item>
        <text:list-item>
          <text:p text:style-name="List_20_1_Content"> Barbara Hofland, 1770-1844 </text:p>
        </text:list-item>
        <text:list-item>
          <text:p text:style-name="List_20_1_Content"> Elizabeth Broughton, 1800's <text:line-break/>Six years residence in Algiers, 1839</text:p>
        </text:list-item>
        <text:list-item>
          <text:p text:style-name="List_20_1_Content"> <text:span text:style-name="Source_20_Text">Lucie Duff Gordon</text:span>, 1831-1892 <text:line-break/>Letters from Egypt, 1865; Last Letters, 1875</text:p>
        </text:list-item>
        <text:list-item>
          <text:p text:style-name="List_20_1_Content"> <text:span text:style-name="Source_20_Text">Amélia Ann Blanford Edwards</text:span>, = Amelia B. Edwards, 1831–1892<text:line-break/>Pharaohs, fellahs and explorers, 1892</text:p>
        </text:list-item>
        <text:list-item>
          <text:p text:style-name="List_20_1_Content"> Lady <text:span text:style-name="Source_20_Text">Mary Ann Barker</text:span>, = Lady Broome, 1831–1911</text:p>
        </text:list-item>
        <text:list-item>
          <text:p text:style-name="List_20_1_Content"> Lady Broome, 1831-1911</text:p>
        </text:list-item>
        <text:list-item>
          <text:p text:style-name="List_20_1_Content"> Lady <text:span text:style-name="Source_20_Text">Florence Caroline Dixie</text:span>, geb. Douglas, 1855–1905</text:p>
        </text:list-item>
        <text:list-item>
          <text:p text:style-name="List_20_1_Content"> <text:span text:style-name="Source_20_Text">Kingsley, Mary Henrietta</text:span>, 1862–1900</text:p>
        </text:list-item>
        <text:list-item>
          <text:p text:style-name="List_20_1_Content"> <text:span text:style-name="Source_20_Text">May (Mary) French Sheldon</text:span> 1847–1936<text:line-break/>Sultan to Sultan, adventures among the Masai and other tribes of East Africa, 1892</text:p>
        </text:list-item>
        <text:list-item>
          <text:p text:style-name="List_20_1_Content"> Agnes Herbert, 1873–1960<text:line-break/>Two Dianas in Somaliland, the record of a shooting trip, 1908</text:p>
        </text:list-item>
        <text:list-item>
          <text:p text:style-name="List_20_1_Content"> Caroline Chisholm, 1808-1877 <text:line-break/>The ABC of colonisation, 1850</text:p>
        </text:list-item>
        <text:list-item>
          <text:p text:style-name="List_20_1_Content"> Lady <text:span text:style-name="Source_20_Text">Mary Ann Barker</text:span>, = Lady Broome, 1831–1911<text:line-break/>Colonial Memories, 1874</text:p>
        </text:list-item>
        <text:list-item>
          <text:p text:style-name="List_20_1_Content"> dies.<text:line-break/>Station Life in New Zealand, 1891</text:p>
        </text:list-item>
        <text:list-item>
          <text:p text:style-name="List_20_1_Content"> <text:span text:style-name="Source_20_Text">Anna Brownwell Jameson</text:span>, 1794-1860 <text:line-break/>Winter Studies and Summer Rambles in Canada, 1838</text:p>
        </text:list-item>
        <text:list-item>
          <text:p text:style-name="List_20_1_Content"> Catharine Traill, 1802-1899 <text:line-break/>The female emigrant’s guide, 1854</text:p>
        </text:list-item>
        <text:list-item>
          <text:p text:style-name="List_20_1_Content"> Adeline Teskey, 1850's-1924 <text:line-break/>Where the sugar maple grows, 1907</text:p>
        </text:list-item>
        <text:list-item>
          <text:p text:style-name="List_20_1_Content"> <text:span text:style-name="Source_20_Text">Marianne North</text:span>, eine Botanikerin in Brasilien 1830–1890; 1830-1880</text:p>
        </text:list-item>
        <text:list-item>
          <text:p text:style-name="List_20_1_Content"> Grace Mary Ellison, d. 1935</text:p>
        </text:list-item>
        <text:list-item>
          <text:p text:style-name="List_20_1_Content"> Antonia Zimmern</text:p>
        </text:list-item>
        <text:list-item>
          <text:p text:style-name="List_20_1_Content"> Agnes Baden Powell, 1858–1945<text:line-break/>The handbook for girl guides, or, How girls can help build the Empire, 1912</text:p>
        </text:list-item>
        <text:list-item>
          <text:p text:style-name="List_20_1_Content_Last"> … sowie weitere Texte anonymer Autorinnen.</text:p>
        </text:list-item>
      </text:list>
      <text:p text:style-name="Text_20_body"><text:span text:style-name="Emphasis"><text:span text:style-name="Strong_20_Emphasis">Part 2 (1999):</text:span> Women and the Orient.</text:span><text:line-break/>25 Mikrofilme und 39 S. <text:a xlink:type="simple" xlink:href="http://www.ampltd.co.uk/collections_az/Col-Disc-1-2/contents-of-reels.aspx" text:style-name="Internet_20_link" text:visited-style-name="Visited_20_Internet_20_Link">Inhalt</text:a></text:p>
      <text:list text:style-name="List_20_1" text:continue-numbering="false">
        <text:list-item>
          <text:p text:style-name="List_20_1_Content_First"> <text:span text:style-name="Source_20_Text">E.C.C. Baillie</text:span>, =Elizabeth Clara Chippendall 1822–1889, Tochter von General Robert James Latter, Sail to Smyrna, London 1873</text:p>
        </text:list-item>
        <text:list-item>
          <text:p text:style-name="List_20_1_Content"> Emily Anne Beaufort (Smythe), 1826–1887</text:p>
        </text:list-item>
        <text:list-item>
          <text:p text:style-name="List_20_1_Content"> <text:span text:style-name="Source_20_Text">Gertrude Margaret Lowthian Bell</text:span>, 1868–1926</text:p>
        </text:list-item>
        <text:list-item>
          <text:p text:style-name="List_20_1_Content"> Sarah Belzoni (Banne), 1783–1870</text:p>
        </text:list-item>
        <text:list-item>
          <text:p text:style-name="List_20_1_Content"> Mary Rebecca Stewart Bird, 1859–1914</text:p>
        </text:list-item>
        <text:list-item>
          <text:p text:style-name="List_20_1_Content"> <text:span text:style-name="Source_20_Text">Isabella Bird Bishop</text:span>, =Isabel Lucy Bird, =Madame Bishop, 1831–1904</text:p>
        </text:list-item>
        <text:list-item>
          <text:p text:style-name="List_20_1_Content"> Lady Alicia Blackwood, 1818–1913</text:p>
        </text:list-item>
        <text:list-item>
          <text:p text:style-name="List_20_1_Content"> Lady <text:span text:style-name="Source_20_Text">Anne Isabella (Noel) Blunt</text:span>, 1837–1917</text:p>
        </text:list-item>
        <text:list-item>
          <text:p text:style-name="List_20_1_Content"> Fanny Janet Blunt, 1839–1926</text:p>
        </text:list-item>
        <text:list-item>
          <text:p text:style-name="List_20_1_Content"> Margaret Bottome, 1827–1906</text:p>
        </text:list-item>
        <text:list-item>
          <text:p text:style-name="List_20_1_Content"> Anne Bowman</text:p>
        </text:list-item>
        <text:list-item>
          <text:p text:style-name="List_20_1_Content"> <text:span text:style-name="Source_20_Text">Frederika Bremer</text:span>, 1801–1865</text:p>
        </text:list-item>
        <text:list-item>
          <text:p text:style-name="List_20_1_Content"> <text:span text:style-name="Source_20_Text">Isabel Burton</text:span>, 1831–1896</text:p>
        </text:list-item>
        <text:list-item>
          <text:p text:style-name="List_20_1_Content"> Edith Louisa Butcher, 1854–1933</text:p>
        </text:list-item>
        <text:list-item>
          <text:p text:style-name="List_20_1_Content"> Lady Butler, Elizabeth Southerden Thompson, 1846–1933</text:p>
        </text:list-item>
        <text:list-item>
          <text:p text:style-name="List_20_1_Content"> Vahan Cardashian, 1882–1934</text:p>
        </text:list-item>
        <text:list-item>
          <text:p text:style-name="List_20_1_Content"> Amelia Cary, Viscountess Falkland, geb. FitzClarence; 1807–1858<text:line-break/>Chow-Chow: Being Selections from a Journal Kept in India, Egypt, and Syria.</text:p>
        </text:list-item>
        <text:list-item>
          <text:p text:style-name="List_20_1_Content"> Elizabeth Rundle Charles, 1828–1896</text:p>
        </text:list-item>
        <text:list-item>
          <text:p text:style-name="List_20_1_Content"> Ellen Chennels</text:p>
        </text:list-item>
        <text:list-item>
          <text:p text:style-name="List_20_1_Content"> Frances Power Cobbe</text:p>
        </text:list-item>
        <text:list-item>
          <text:p text:style-name="List_20_1_Content"> Evelyn Cobbold</text:p>
        </text:list-item>
        <text:list-item>
          <text:p text:style-name="List_20_1_Content"> Lady Murray</text:p>
        </text:list-item>
        <text:list-item>
          <text:p text:style-name="List_20_1_Content"> Augusta Cook</text:p>
        </text:list-item>
        <text:list-item>
          <text:p text:style-name="List_20_1_Content"> Elizabeth Cooper</text:p>
        </text:list-item>
        <text:list-item>
          <text:p text:style-name="List_20_1_Content"> Lucy Mathilda Cubley</text:p>
        </text:list-item>
        <text:list-item>
          <text:p text:style-name="List_20_1_Content"> <text:span text:style-name="Source_20_Text">Constance Frederica „Eka“ Gordon-Cumming</text:span>, 1837–1924</text:p>
        </text:list-item>
        <text:list-item>
          <text:p text:style-name="List_20_1_Content"> Mary Georgina Emma</text:p>
        </text:list-item>
        <text:list-item>
          <text:p text:style-name="List_20_1_Content"> Dawson Damer</text:p>
        </text:list-item>
        <text:list-item>
          <text:p text:style-name="List_20_1_Content"> Victoria De Bunsen</text:p>
        </text:list-item>
        <text:list-item>
          <text:p text:style-name="List_20_1_Content"> Anne Bowman Dodd</text:p>
        </text:list-item>
        <text:list-item>
          <text:p text:style-name="List_20_1_Content"> L. Dunne</text:p>
        </text:list-item>
        <text:list-item>
          <text:p text:style-name="List_20_1_Content"> Ella R. Durand</text:p>
        </text:list-item>
        <text:list-item>
          <text:p text:style-name="List_20_1_Content"> Harriet Catherine Granville Egert</text:p>
        </text:list-item>
        <text:list-item>
          <text:p text:style-name="List_20_1_Content"> Frances Minto Elliot</text:p>
        </text:list-item>
        <text:list-item>
          <text:p text:style-name="List_20_1_Content"> Julia Constance Fletcher</text:p>
        </text:list-item>
        <text:list-item>
          <text:p text:style-name="List_20_1_Content"> Mary Lucy Jane Garnett</text:p>
        </text:list-item>
        <text:list-item>
          <text:p text:style-name="List_20_1_Content"> Margaret Dunlop (Smith) Gibson</text:p>
        </text:list-item>
        <text:list-item>
          <text:p text:style-name="List_20_1_Content"> Annie Jane Harvey</text:p>
        </text:list-item>
        <text:list-item>
          <text:p text:style-name="List_20_1_Content"> Mary Elisabeth, Baroness Herbert (1822–1911) :( A search after sunshine or Algeria in 1871, 1872)</text:p>
        </text:list-item>
        <text:list-item>
          <text:p text:style-name="List_20_1_Content"> Emilia Bithynia-Hornby, Lady Marconi</text:p>
        </text:list-item>
        <text:list-item>
          <text:p text:style-name="List_20_1_Content"> Emily Hornby</text:p>
        </text:list-item>
        <text:list-item>
          <text:p text:style-name="List_20_1_Content"> M.E. Hume-Griffith</text:p>
        </text:list-item>
        <text:list-item>
          <text:p text:style-name="List_20_1_Content"> Annie King</text:p>
        </text:list-item>
        <text:list-item>
          <text:p text:style-name="List_20_1_Content"> Jane Lofus</text:p>
        </text:list-item>
        <text:list-item>
          <text:p text:style-name="List_20_1_Content"> Pierre Loti</text:p>
        </text:list-item>
        <text:list-item>
          <text:p text:style-name="List_20_1_Content_Last"> Emmeline Lott</text:p>
        </text:list-item>
      </text:list>
      <text:p text:style-name="Text_20_body"><text:span text:style-name="Emphasis"><text:span text:style-name="Strong_20_Emphasis">Part 3 (2002):</text:span> Women and the Orient.</text:span><text:line-break/>26 Mikrofilme <text:a xlink:type="simple" xlink:href="http://www.ampltd.co.uk/collections_az/Col-Disc-1-3/contents-of-reels.aspx" text:style-name="Internet_20_link" text:visited-style-name="Visited_20_Internet_20_Link">Inhalt</text:a></text:p>
      <text:list text:style-name="List_20_1" text:continue-numbering="false">
        <text:list-item>
          <text:p text:style-name="List_20_1_Content_First"> Emmeline Lott</text:p>
        </text:list-item>
        <text:list-item>
          <text:p text:style-name="List_20_1_Content"> Sarah Gascoyne Lushington</text:p>
        </text:list-item>
        <text:list-item>
          <text:p text:style-name="List_20_1_Content"> <text:span text:style-name="Source_20_Text">Harriet Martineau</text:span>, 1802–1876</text:p>
        </text:list-item>
        <text:list-item>
          <text:p text:style-name="List_20_1_Content"> Melek-Hanoum, wife of H.H. Kibrizili-Mehemet-Pasha &amp; Grace Ellison</text:p>
        </text:list-item>
        <text:list-item>
          <text:p text:style-name="List_20_1_Content"> Ellen Clare Miller</text:p>
        </text:list-item>
        <text:list-item>
          <text:p text:style-name="List_20_1_Content"> Ellen E. Miller</text:p>
        </text:list-item>
        <text:list-item>
          <text:p text:style-name="List_20_1_Content"> Judith Montefiore</text:p>
        </text:list-item>
        <text:list-item>
          <text:p text:style-name="List_20_1_Content"> M. Augusta Mott</text:p>
        </text:list-item>
        <text:list-item>
          <text:p text:style-name="List_20_1_Content"> Georgina Muller</text:p>
        </text:list-item>
        <text:list-item>
          <text:p text:style-name="List_20_1_Content"> Margaret Oliphant</text:p>
        </text:list-item>
        <text:list-item>
          <text:p text:style-name="List_20_1_Content"> Irene Andrews Osgood</text:p>
        </text:list-item>
        <text:list-item>
          <text:p text:style-name="List_20_1_Content"> Julia Pardoe</text:p>
        </text:list-item>
        <text:list-item>
          <text:p text:style-name="List_20_1_Content"> Mrs. Pickersgill</text:p>
        </text:list-item>
        <text:list-item>
          <text:p text:style-name="List_20_1_Content"> Miss Platt</text:p>
        </text:list-item>
        <text:list-item>
          <text:p text:style-name="List_20_1_Content"> <text:span text:style-name="Source_20_Text">Sophia Lane Poole</text:span>, 1804–1891</text:p>
        </text:list-item>
        <text:list-item>
          <text:p text:style-name="List_20_1_Content"> Mrs. W.M. Ramsay</text:p>
        </text:list-item>
        <text:list-item>
          <text:p text:style-name="List_20_1_Content"> Annie Reichardt</text:p>
        </text:list-item>
        <text:list-item>
          <text:p text:style-name="List_20_1_Content"> <text:span text:style-name="Source_20_Text">Mary Eliza Rogers</text:span>, 1828-1910</text:p>
        </text:list-item>
        <text:list-item>
          <text:p text:style-name="List_20_1_Content"> Isabella Frances Romer</text:p>
        </text:list-item>
        <text:list-item>
          <text:p text:style-name="List_20_1_Content"> Susette Harriet Smith </text:p>
        </text:list-item>
        <text:list-item>
          <text:p text:style-name="List_20_1_Content"> <text:span text:style-name="Source_20_Text">Elizabeth Maria Bowen Thompson</text:span>, geb. Lloyd, = Mrs. Bowen Thompson; 1812/13– 1869)</text:p>
        </text:list-item>
        <text:list-item>
          <text:p text:style-name="List_20_1_Content"> Lady <text:span text:style-name="Source_20_Text">Hester Stanhope</text:span>, 1776–1839</text:p>
        </text:list-item>
        <text:list-item>
          <text:p text:style-name="List_20_1_Content"> <text:span text:style-name="Source_20_Text">Ella Constance Sykes</text:span>, 1863–1939</text:p>
        </text:list-item>
        <text:list-item>
          <text:p text:style-name="List_20_1_Content"> Frances M. Taylor</text:p>
        </text:list-item>
        <text:list-item>
          <text:p text:style-name="List_20_1_Content"> Margaret Thomas (A Scamper through Tangier, 1892)</text:p>
        </text:list-item>
        <text:list-item>
          <text:p text:style-name="List_20_1_Content"> Mrs. Walter (Kate Ellen) Tibbits</text:p>
        </text:list-item>
        <text:list-item>
          <text:p text:style-name="List_20_1_Content"> Lady Catherine Tobin</text:p>
        </text:list-item>
        <text:list-item>
          <text:p text:style-name="List_20_1_Content"> Demetra Vaka</text:p>
        </text:list-item>
        <text:list-item>
          <text:p text:style-name="List_20_1_Content"> Griffin W. Vyse</text:p>
        </text:list-item>
        <text:list-item>
          <text:p text:style-name="List_20_1_Content"> Mary Adelaide Walker</text:p>
        </text:list-item>
        <text:list-item>
          <text:p text:style-name="List_20_1_Content"> Maria Abigail West</text:p>
        </text:list-item>
        <text:list-item>
          <text:p text:style-name="List_20_1_Content"> Mary Louisa Whately</text:p>
        </text:list-item>
        <text:list-item>
          <text:p text:style-name="List_20_1_Content"> Marianne Young (Mrs. Postans)</text:p>
        </text:list-item>
        <text:list-item>
          <text:p text:style-name="List_20_1_Content"> Annie van Sommer</text:p>
        </text:list-item>
        <text:list-item>
          <text:p text:style-name="List_20_1_Content"> Amy E. Zwemer &amp; Samuel M. Zwemer</text:p>
        </text:list-item>
        <text:list-item>
          <text:p text:style-name="List_20_1_Content"> Miss Tully</text:p>
        </text:list-item>
        <text:list-item>
          <text:p text:style-name="List_20_1_Content"> Rosita Forbes</text:p>
        </text:list-item>
        <text:list-item>
          <text:p text:style-name="List_20_1_Content"> Ella M. Hart Bennett</text:p>
        </text:list-item>
        <text:list-item>
          <text:p text:style-name="List_20_1_Content"> Mrs Bryson</text:p>
        </text:list-item>
        <text:list-item>
          <text:p text:style-name="List_20_1_Content"> C. Winifred Lechmere Clift</text:p>
        </text:list-item>
        <text:list-item>
          <text:p text:style-name="List_20_1_Content"> Hannah Davies</text:p>
        </text:list-item>
        <text:list-item>
          <text:p text:style-name="List_20_1_Content"> Mary Crawford Fraser</text:p>
        </text:list-item>
        <text:list-item>
          <text:p text:style-name="List_20_1_Content"> <text:span text:style-name="Source_20_Text">Mary Eliza Bakewell Gaunt</text:span>, 1861–1942</text:p>
        </text:list-item>
        <text:list-item>
          <text:p text:style-name="List_20_1_Content"> Mary Hooker</text:p>
        </text:list-item>
        <text:list-item>
          <text:p text:style-name="List_20_1_Content"> John Lewis Burckhardt</text:p>
        </text:list-item>
        <text:list-item>
          <text:p text:style-name="List_20_1_Content"> James Silk Buckingham</text:p>
        </text:list-item>
        <text:list-item>
          <text:p text:style-name="List_20_1_Content_Last"> <text:span text:style-name="Source_20_Text">Isabelle Eberhardt</text:span>, 1877-1904</text:p>
        </text:list-item>
      </text:list>
      <text:p text:style-name="Text_20_body"><text:span text:style-name="Emphasis"><text:span text:style-name="Strong_20_Emphasis">Part 4 (2005):</text:span>, Women, the Americas and world travel.</text:span><text:line-break/>25 Mikrofilme und 60 S. <text:a xlink:type="simple" xlink:href="http://www.ampltd.co.uk/collections_az/Col-Disc-1-4/contents-of-reels.aspx" text:style-name="Internet_20_link" text:visited-style-name="Visited_20_Internet_20_Link">Inhalt</text:a></text:p>
      <text:list text:style-name="List_20_1" text:continue-numbering="false">
        <text:list-item>
          <text:p text:style-name="List_20_1_Content_First"> William Adams</text:p>
        </text:list-item>
        <text:list-item>
          <text:p text:style-name="List_20_1_Content"> <text:span text:style-name="Source_20_Text">Lucy Sherrard Atkinson</text:span>, geb. Finley; 1817–1893</text:p>
        </text:list-item>
        <text:list-item>
          <text:p text:style-name="List_20_1_Content"> Penelope Aubin</text:p>
        </text:list-item>
        <text:list-item>
          <text:p text:style-name="List_20_1_Content"> <text:span text:style-name="Source_20_Text">Isabella Bird Bishop</text:span>, =Isabel Lucy Bird, =Madame Bishop, 1831–1904</text:p>
        </text:list-item>
        <text:list-item>
          <text:p text:style-name="List_20_1_Content"> Anne Bowman</text:p>
        </text:list-item>
        <text:list-item>
          <text:p text:style-name="List_20_1_Content"> <text:span text:style-name="Source_20_Text">Mary Edith Durham</text:span>, 1863–1944</text:p>
        </text:list-item>
        <text:list-item>
          <text:p text:style-name="List_20_1_Content"> <text:span text:style-name="Source_20_Text">Annie Brassey</text:span> (=Anna, Baroness Brassey, geb. Allnutt) 1839–1887</text:p>
        </text:list-item>
        <text:list-item>
          <text:p text:style-name="List_20_1_Content"> <text:span text:style-name="Source_20_Text">Frederika Bremer</text:span>, 1801–1865</text:p>
        </text:list-item>
        <text:list-item>
          <text:p text:style-name="List_20_1_Content"> Selina Bunbury</text:p>
        </text:list-item>
        <text:list-item>
          <text:p text:style-name="List_20_1_Content"> Maria Graham, <text:span text:style-name="Source_20_Text">Lady Callcott</text:span>, geb. Dundas, 1785–1842</text:p>
        </text:list-item>
        <text:list-item>
          <text:p text:style-name="List_20_1_Content"> <text:span text:style-name="Source_20_Text">Kate Marsden</text:span>, 1859–1931 </text:p>
        </text:list-item>
        <text:list-item>
          <text:p text:style-name="List_20_1_Content"> <text:span text:style-name="Source_20_Text">Constance Frederica „Eka“ Gordon-Cumming</text:span>, 1837–1924</text:p>
        </text:list-item>
        <text:list-item>
          <text:p text:style-name="List_20_1_Content"> Lady <text:span text:style-name="Source_20_Text">Florence Caroline Dixie</text:span>, geb. Douglas, 1855–1905</text:p>
        </text:list-item>
        <text:list-item>
          <text:p text:style-name="List_20_1_Content"> Jane Anthony Eames</text:p>
        </text:list-item>
        <text:list-item>
          <text:p text:style-name="List_20_1_Content"> Elizabeth Eastlake</text:p>
        </text:list-item>
        <text:list-item>
          <text:p text:style-name="List_20_1_Content"> Mary Eastman</text:p>
        </text:list-item>
        <text:list-item>
          <text:p text:style-name="List_20_1_Content"> <text:span text:style-name="Source_20_Text">Amélia Ann Blanford Edwards</text:span>, = Amelia B. Edwards, 1831–1892</text:p>
        </text:list-item>
        <text:list-item>
          <text:p text:style-name="List_20_1_Content"> Agnes Herbert</text:p>
        </text:list-item>
        <text:list-item>
          <text:p text:style-name="List_20_1_Content"> Mary E. Herbert, Baroness</text:p>
        </text:list-item>
        <text:list-item>
          <text:p text:style-name="List_20_1_Content"> <text:span text:style-name="Source_20_Text">Frances Anne (Fanny) Kemble</text:span> 1809–1893</text:p>
        </text:list-item>
        <text:list-item>
          <text:p text:style-name="List_20_1_Content"> <text:span text:style-name="Source_20_Text">Harriet Martineau</text:span>, 1802–1876</text:p>
        </text:list-item>
        <text:list-item>
          <text:p text:style-name="List_20_1_Content"> <text:span text:style-name="Source_20_Text">Marianne North</text:span>, 1830–1890</text:p>
        </text:list-item>
        <text:list-item>
          <text:p text:style-name="List_20_1_Content"> Susette Harriet (Lloyd) Smith</text:p>
        </text:list-item>
        <text:list-item>
          <text:p text:style-name="List_20_1_Content"> Catharine Parr Traill</text:p>
        </text:list-item>
        <text:list-item>
          <text:p text:style-name="List_20_1_Content"> Mistresse <text:span text:style-name="Source_20_Text">Frances Milton Trollope</text:span>, = Fanny Trollope, 1779–1863; 1827-1831</text:p>
        </text:list-item>
        <text:list-item>
          <text:p text:style-name="List_20_1_Content"> Emily Anne Smythe</text:p>
        </text:list-item>
        <text:list-item>
          <text:p text:style-name="List_20_1_Content"> <text:span text:style-name="Source_20_Text">Ethel Brilliana Tweedie</text:span>, = Mrs. Alec Tweedie, =Ethel B. Harley, 1862–1940</text:p>
        </text:list-item>
        <text:list-item>
          <text:p text:style-name="List_20_1_Content"> Anna Vivanti</text:p>
        </text:list-item>
        <text:list-item>
          <text:p text:style-name="List_20_1_Content"> Frances Anne E. Vane</text:p>
        </text:list-item>
        <text:list-item>
          <text:p text:style-name="List_20_1_Content_Last"> Mary Adelaide Walker</text:p>
        </text:list-item>
      </text:list>
      <text:h text:style-name="Heading_20_2" text:outline-level="2"><text:bookmark-start text:name="__RefHeading___verweise_48"/><text:bookmark-start text:name="verweise"/>Verweise<text:bookmark-end text:name="__RefHeading___verweise_48"/><text:bookmark-end text:name="verweise"/></text:h>
      <text:p text:style-name="Text_20_body">Zum Themenfeld <text:a xlink:type="simple" xlink:href="https://willys-treffen.de/doku.php/wiki/frauen_unterwegs" text:style-name="Internet_20_link" text:visited-style-name="Visited_20_Internet_20_Link">Frauen unterwegs</text:a> siehe auch:<text:line-break/>
→ <text:a xlink:type="simple" xlink:href="#wiki:frauen_unterwegs_anthologien_biographien_portraets" text:style-name="Local_20_link" text:visited-style-name="Visited_20_Local_20_Link">Anthologien, Biographien, Porträts</text:a><text:line-break/>
→ <text:a xlink:type="simple" xlink:href="https://willys-treffen.de/doku.php/wiki/ausstellungsliste_frauen_unterwegs" text:style-name="Internet_20_link" text:visited-style-name="Visited_20_Internet_20_Link">Ausstellungsliste</text:a><text:line-break/>
→ <text:a xlink:type="simple" xlink:href="https://willys-treffen.de/doku.php/wiki/liste_reiseberichte_reisender_frauen_a_z" text:style-name="Internet_20_link" text:visited-style-name="Visited_20_Internet_20_Link">Reiseberichte von Frauen A−Z</text:a><text:line-break/>
→ <text:a xlink:type="simple" xlink:href="https://willys-treffen.de/doku.php/wiki/liste_ausstellungen#frauen_unterwegs" text:style-name="Internet_20_link" text:visited-style-name="Visited_20_Internet_20_Link">Wortfeld &amp; Bibliographien</text:a><text:line-break/>
→ <text:a xlink:type="simple" xlink:href="https://willys-treffen.de/doku.php/wiki/zeitleiste_reisender_frauen" text:style-name="Internet_20_link" text:visited-style-name="Visited_20_Internet_20_Link">Zeitleist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18:23</meta:creation-date>
    <dc:creator>Generated</dc:creator>
    <dc:date>2025-12-10T04::18:23</dc:date>
    <dc:language>en-US</dc:language>
    <meta:editing-cycles>1</meta:editing-cycles>
    <meta:editing-duration>PT0S</meta:editing-duration>
    <dc:title>wiki:frauen_unterwegs_anthologien_biographien_portraets</dc:title>
  </office:meta>
</office:document-meta>
</file>