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iluftsliv"/><text:bookmark-start text:name="__RefHeading___friluftsliv_1"/><text:bookmark-start text:name="friluftsliv"/>Friluftsliv<text:bookmark-end text:name="__RefHeading___friluftsliv_1"/><text:bookmark-end text:name="friluftsliv"/></text:h>
      <text:p text:style-name="Text_20_body"><text:span text:style-name="Emphasis">Norwegisch</text:span>, Nomen<text:line-break/>
Das aktive Unterwegs-Sein in der Natur, beispielsweise wandern, Skifahren, surfen, Radfahren.</text:p>
      <text:p text:style-name="Horizontal_20_Line"/>
      <text:p text:style-name="Text_20_body">Siehe auch<text:line-break/>
* Fjellvant
* <text:a xlink:type="simple" xlink:href="https://willys-treffen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53:27</meta:creation-date>
    <dc:creator>Generated</dc:creator>
    <dc:date>2025-12-09T02::53:27</dc:date>
    <dc:language>en-US</dc:language>
    <meta:editing-cycles>1</meta:editing-cycles>
    <meta:editing-duration>PT0S</meta:editing-duration>
    <dc:title>wiki:friluftsliv</dc:title>
  </office:meta>
</office:document-meta>
</file>