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rontier"/><text:bookmark-start text:name="__RefHeading___frontier_1"/><text:bookmark-start text:name="frontier"/>Frontier<text:bookmark-end text:name="__RefHeading___frontier_1"/><text:bookmark-end text:name="frontier"/></text:h>
      <text:p text:style-name="Text_20_body"><text:span text:style-name="Emphasis">Frontier</text:span> kann eine (Staats-)grenze synonym zu <text:span text:style-name="Emphasis">boundary</text:span> bezeichnen und fällt dann mit `border´ zusammen. Ursprünglich liegt die <text:span text:style-name="Emphasis">frontier</text:span> jedoch vor der <text:span text:style-name="Emphasis">border</text:span> und ist der <text:a xlink:type="simple" xlink:href="https://willys-treffen.de/doku.php/wiki/zwischenraum" text:style-name="Internet_20_link" text:visited-style-name="Visited_20_Internet_20_Link">Zwischenraum</text:a> (borderland) eines sich ausdehnenden Staatsgebietes, dessen <text:a xlink:type="simple" xlink:href="https://willys-treffen.de/doku.php/wiki/grenze" text:style-name="Internet_20_link" text:visited-style-name="Visited_20_Internet_20_Link">Grenzen</text:a> noch nicht festgeschrieben sind. Die Entstehung von Nationen, <text:a xlink:type="simple" xlink:href="https://willys-treffen.de/doku.php/wiki/staaten" text:style-name="Internet_20_link" text:visited-style-name="Visited_20_Internet_20_Link">Staaten</text:a> und weltweit anerkanntem Völkerrecht hat diesen Vorgang zu Beginn des <text:a xlink:type="simple" xlink:href="https://willys-treffen.de/doku.php/wiki/reisegenerationen#20._jahrhundert" text:style-name="Internet_20_link" text:visited-style-name="Visited_20_Internet_20_Link">20. Jahrhunderts</text:a> abgeschlossen. </text:p>
      <text:p text:style-name="Text_20_body">Die Dynamik in der frontier war auf individueller Ebene bestimmt durch Träume, Hoffnungen, Vorstellungen, <text:a xlink:type="simple" xlink:href="https://willys-treffen.de/doku.php/wiki/weltanschauung" text:style-name="Internet_20_link" text:visited-style-name="Visited_20_Internet_20_Link">Weltanschauungen</text:a> wie sie etwa in der Metapher des `<text:a xlink:type="simple" xlink:href="https://willys-treffen.de/doku.php/wiki/weites_land" text:style-name="Internet_20_link" text:visited-style-name="Visited_20_Internet_20_Link">Weiten Landes´</text:a> zu finden sind. Verkörpert wurde sie maßgeblich durch <text:a xlink:type="simple" xlink:href="https://willys-treffen.de/doku.php/wiki/waldlaeufer" text:style-name="Internet_20_link" text:visited-style-name="Visited_20_Internet_20_Link">Waldläufer</text:a>, <text:a xlink:type="simple" xlink:href="https://willys-treffen.de/doku.php/wiki/abenteuer" text:style-name="Internet_20_link" text:visited-style-name="Visited_20_Internet_20_Link">Abenteurer</text:a>, <text:a xlink:type="simple" xlink:href="https://willys-treffen.de/doku.php/wiki/erforscher" text:style-name="Internet_20_link" text:visited-style-name="Visited_20_Internet_20_Link">Entdecker</text:a>, Schmuggler und nachfolgende Siedler, insbesondere in der `Neuen Welt´ mit dem `Wilden Westen´, aber auch in Sibiriens `Wildem Osten´, im südlichen Afrika, in Australien. In diesem Sinne bedarf die frontier der <text:a xlink:type="simple" xlink:href="https://willys-treffen.de/doku.php/wiki/grenzgaenger" text:style-name="Internet_20_link" text:visited-style-name="Visited_20_Internet_20_Link">Grenzgänger</text:a> auf der <text:a xlink:type="simple" xlink:href="https://willys-treffen.de/doku.php/wiki/grenze_zwischen_leben_und_tod" text:style-name="Internet_20_link" text:visited-style-name="Visited_20_Internet_20_Link">Grenze zwischen Leben und Tod</text:a>. </text:p>
      <text:list text:style-name="List_20_1" text:continue-numbering="false">
        <text:list-item>
          <text:p text:style-name="List_20_1_Content_First"> <text:span text:style-name="Source_20_Text">Saul, Hayley, Emma Waterton</text:span><text:line-break/><text:span text:style-name="Emphasis">Affective geographies of transformation, <text:a xlink:type="simple" xlink:href="https://willys-treffen.de/doku.php/wiki/erforscher" text:style-name="Internet_20_link" text:visited-style-name="Visited_20_Internet_20_Link">exploration</text:a> and <text:a xlink:type="simple" xlink:href="https://willys-treffen.de/doku.php/wiki/abenteuer" text:style-name="Internet_20_link" text:visited-style-name="Visited_20_Internet_20_Link">adventure</text:a>: rethinking frontiers</text:span>.<text:line-break/>207 S. London: Routledge 2019 (= Critical studies in heritage, emotion and affect.) Inhalt:<text:line-break/></text:p>
          <text:list text:style-name="List_20_1">
            <text:list-item>
              <text:p text:style-name="List_20_1_Content"> Russell Staiff<text:line-break/>Taboo desires? James Baldwin, African Americans, homo-eroticism and the frontiers of mind/place/race and sex</text:p>
            </text:list-item>
            <text:list-item>
              <text:p text:style-name="List_20_1_Content"> Steve Watson and Emma Waterton<text:line-break/>The Spanish imaginary: a trilogy of frontiers</text:p>
            </text:list-item>
            <text:list-item>
              <text:p text:style-name="List_20_1_Content"> Denis Byrne<text:line-break/>Under a volcano: a <text:a xlink:type="simple" xlink:href="https://willys-treffen.de/doku.php/wiki/reisen" text:style-name="Internet_20_link" text:visited-style-name="Visited_20_Internet_20_Link">journey</text:a> through ruin and regeneration in Bali</text:p>
            </text:list-item>
            <text:list-item>
              <text:p text:style-name="List_20_1_Content"> Doug Scott<text:line-break/>The <text:a xlink:type="simple" xlink:href="https://willys-treffen.de/doku.php/wiki/der_wilde_mann" text:style-name="Internet_20_link" text:visited-style-name="Visited_20_Internet_20_Link">ogre</text:a></text:p>
            </text:list-item>
            <text:list-item>
              <text:p text:style-name="List_20_1_Content"> Hayley Saul<text:line-break/>'Challenging demoniacal beings'<text:line-break/>extinction, materialities and the <text:a xlink:type="simple" xlink:href="https://willys-treffen.de/doku.php/wiki/grenze_zwischen_leben_und_tod" text:style-name="Internet_20_link" text:visited-style-name="Visited_20_Internet_20_Link">mortal frontier</text:a> in the <text:a xlink:type="simple" xlink:href="https://willys-treffen.de/doku.php/wiki/reisen" text:style-name="Internet_20_link" text:visited-style-name="Visited_20_Internet_20_Link">journeys</text:a> of <text:span text:style-name="Source_20_Text">Alexandra David-Neel</text:span></text:p>
            </text:list-item>
            <text:list-item>
              <text:p text:style-name="List_20_1_Content"> Tim Macartney-Snape<text:line-break/>Everest and the Himalaya: the evolution of mountain travel and <text:a xlink:type="simple" xlink:href="https://willys-treffen.de/doku.php/wiki/erforscher" text:style-name="Internet_20_link" text:visited-style-name="Visited_20_Internet_20_Link">exploration</text:a></text:p>
            </text:list-item>
            <text:list-item>
              <text:p text:style-name="List_20_1_Content"> Jenny Hall: Women mountaineers and affect: fear, play and the unknown</text:p>
            </text:list-item>
            <text:list-item>
              <text:p text:style-name="List_20_1_Content"> Esther Bott: 'Frontier climbing; in the <text:a xlink:type="simple" xlink:href="https://willys-treffen.de/doku.php/wiki/glossar_reisen_in_sibirien_und_zentralasien" text:style-name="Internet_20_link" text:visited-style-name="Visited_20_Internet_20_Link">wild, wild east</text:a></text:p>
            </text:list-item>
            <text:list-item>
              <text:p text:style-name="List_20_1_Content_Last"> Rosemary Kerr: On the <text:a xlink:type="simple" xlink:href="https://willys-treffen.de/doku.php/wiki/trail" text:style-name="Internet_20_link" text:visited-style-name="Visited_20_Internet_20_Link">trail</text:a> of the new frontier:<text:line-break/>doing things the hard way in Australian <text:a xlink:type="simple" xlink:href="https://willys-treffen.de/doku.php/wiki/overlanding" text:style-name="Internet_20_link" text:visited-style-name="Visited_20_Internet_20_Link">overland</text:a> travel</text:p>
            </text:list-item>
          </text:list>
        </text:list-item>
      </text:list>
      <text:p text:style-name="Text_20_body">Die Erschließung der frontier war in erster Linie Sache abenteuerlustiger Individualisten bevor Siedlerfamilien  das Land aufteilten und bevor der <text:a xlink:type="simple" xlink:href="https://willys-treffen.de/doku.php/wiki/staaten" text:style-name="Internet_20_link" text:visited-style-name="Visited_20_Internet_20_Link">Staat</text:a> Grenzen zog. Das Selbst dieser <text:a xlink:type="simple" xlink:href="https://willys-treffen.de/doku.php/wiki/frontiersman" text:style-name="Internet_20_link" text:visited-style-name="Visited_20_Internet_20_Link">frontiersmen</text:a> wurde maximal gedehnt, weil sie der <text:a xlink:type="simple" xlink:href="https://willys-treffen.de/doku.php/wiki/wildnis" text:style-name="Internet_20_link" text:visited-style-name="Visited_20_Internet_20_Link">Wildnis</text:a> und dem <text:a xlink:type="simple" xlink:href="https://willys-treffen.de/doku.php/wiki/fremdes" text:style-name="Internet_20_link" text:visited-style-name="Visited_20_Internet_20_Link">Fremden</text:a> in nie gekanntem Ausmaß begegneten, <text:a xlink:type="simple" xlink:href="https://willys-treffen.de/doku.php/wiki/grenzgaenger" text:style-name="Internet_20_link" text:visited-style-name="Visited_20_Internet_20_Link">Grenzgänger</text:a> waren, immer auch an der <text:a xlink:type="simple" xlink:href="https://willys-treffen.de/doku.php/wiki/grenze_zwischen_leben_und_tod" text:style-name="Internet_20_link" text:visited-style-name="Visited_20_Internet_20_Link">Grenze zwischen Leben und Tod</text:a>. Der Mythos dieser Ausdehnungserfahrung spiegelt sich in Literatur und Film <text:note text:id="ftn0" text:note-class="footnote"><text:note-citation text:label="1)">1)</text:note-citation><text:note-body><text:p text:style-name="Text_20_body"><text:span text:style-name="Source_20_Text">Dickinson, S.</text:span><text:line-break/><text:span text:style-name="Emphasis">Travel and National Culture in Russia From Peter I. to the Era of Pushkin</text:span><text:line-break/>Amsterdam/New York 2006<text:line-break/>
<text:span text:style-name="Source_20_Text">Dickinson, S.</text:span><text:line-break/><text:span text:style-name="Emphasis">Imagining Space and the Self</text:span><text:line-break/>Ann Arbor 1995 </text:p></text:note-body></text:note>.</text:p>
      <text:list text:style-name="List_20_1" text:continue-numbering="false">
        <text:list-item>
          <text:p text:style-name="List_20_1_Content_First"> <text:span text:style-name="Emphasis">The last Frontier</text:span><text:line-break/>Offizieller Beiname des US-Bundesstaates Alaska</text:p>
        </text:list-item>
        <text:list-item>
          <text:p text:style-name="List_20_1_Content"> <text:span text:style-name="Emphasis">Frontier Country:</text:span><text:line-break/>Umgangssprachlich für eine unscharfe Großregion in der südafrikanischen Provinz Eastern Cape. Sie lag historisch zwischen den Gebieten der Buren, Briten und Xhosa.</text:p>
        </text:list-item>
        <text:list-item>
          <text:p text:style-name="List_20_1_Content"> The Australian <text:span text:style-name="Emphasis">frontier wars</text:span><text:line-break/>1788-1838-1934: Geschichtlicher Begriff für die Kämpfe zwischen (englischen) Siedlern und australischen Indigenen (Aborigines und andere).</text:p>
        </text:list-item>
        <text:list-item>
          <text:p text:style-name="List_20_1_Content"> <text:a xlink:type="simple" xlink:href="https://en.wikipedia.org/wiki/American_frontier" text:style-name="Internet_20_link" text:visited-style-name="Visited_20_Internet_20_Link">The American Frontier</text:a><text:line-break/>»Der Wilde Westen« und der <text:a xlink:type="simple" xlink:href="https://willys-treffen.de/doku.php/wiki/weg" text:style-name="Internet_20_link" text:visited-style-name="Visited_20_Internet_20_Link">Weg</text:a> dortin: <text:span text:style-name="Emphasis"><text:a xlink:type="simple" xlink:href="https://willys-treffen.de/doku.php/wiki/go_west" text:style-name="Internet_20_link" text:visited-style-name="Visited_20_Internet_20_Link">Go West</text:a></text:span> als Richtung der wichtigen <text:a xlink:type="simple" xlink:href="https://willys-treffen.de/doku.php/wiki/routen_in_amerika" text:style-name="Internet_20_link" text:visited-style-name="Visited_20_Internet_20_Link">Routen</text:a>.</text:p>
        </text:list-item>
        <text:list-item>
          <text:p text:style-name="List_20_1_Content"> <text:span text:style-name="Emphasis">Frontier:</text:span><text:line-break/>Für US-Amerikaner eine Metapher für den Mythos einer jungfräulichen Natur, für das »<text:a xlink:type="simple" xlink:href="https://willys-treffen.de/doku.php/wiki/einfach_leben" text:style-name="Internet_20_link" text:visited-style-name="Visited_20_Internet_20_Link">einfache Leben</text:a>« auf dem Lande (auch ein Mythos) sowie für die »leeren« Begriffe <text:a xlink:type="simple" xlink:href="https://willys-treffen.de/doku.php/wiki/autonomie" text:style-name="Internet_20_link" text:visited-style-name="Visited_20_Internet_20_Link">Selbstbestimmung</text:a>, <text:a xlink:type="simple" xlink:href="https://willys-treffen.de/doku.php/wiki/freiheit" text:style-name="Internet_20_link" text:visited-style-name="Visited_20_Internet_20_Link">Freiheit</text:a>, <text:a xlink:type="simple" xlink:href="https://willys-treffen.de/doku.php/wiki/autarkie" text:style-name="Internet_20_link" text:visited-style-name="Visited_20_Internet_20_Link">Unabhängigkeit</text:a>.</text:p>
        </text:list-item>
        <text:list-item>
          <text:p text:style-name="List_20_1_Content_Last"> <text:span text:style-name="Emphasis">Frontier:</text:span><text:line-break/>Ortsname mehrerer Dörfer und Städtchen in den USA und Kanada.</text:p>
        </text:list-item>
      </text:list>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Agier, Michel</text:span><text:line-break/><text:span text:style-name="Emphasis">Borderlands. Towards an Anthropology of the Cosmopolitan Condition.</text:span> IX, 186 S. New York 2016: John Wiley.</text:p>
        </text:list-item>
        <text:list-item>
          <text:p text:style-name="List_20_1_Content"> <text:span text:style-name="Source_20_Text">Allen, H.C.</text:span><text:line-break/><text:span text:style-name="Emphasis">Bush and Backwoods: A Comparison of the Frontier in Australia and the United States.</text:span><text:line-break/>XV, 153 S. East Lansing 1959: Michigan State University Press [Reprint 1975]</text:p>
        </text:list-item>
        <text:list-item>
          <text:p text:style-name="List_20_1_Content"> <text:span text:style-name="Source_20_Text">Stefan Böckler</text:span><text:line-break/><text:span text:style-name="Emphasis">  ‘Grenze’ und frontier</text:span><text:line-break/>Zur Begriffs- und Sozialgeschichte zweier Schließungsparadigmen der Moderne<text:line-break/>S.25-48 in: Petra Deger, Robert Hettlage: Der europäische Raum. Die Konstruktion europäischer Grenzen. V, 326 S. Wiesbaden 2007: VS Verlag für Sozialwissenschaften. <text:a xlink:type="simple" xlink:href="https://doi.org/10.1007/978-3-531-90246-3" text:style-name="Internet_20_link" text:visited-style-name="Visited_20_Internet_20_Link">DOI</text:a></text:p>
        </text:list-item>
        <text:list-item>
          <text:p text:style-name="List_20_1_Content"> <text:span text:style-name="Source_20_Text">Diener, Alexander C.</text:span>, <text:span text:style-name="Source_20_Text">Hagen, Joshua</text:span><text:line-break/><text:span text:style-name="Emphasis">Borders: a Very Short Introduction.</text:span><text:line-break/>109 S. New York 2012: Oxford University Press. <text:a xlink:type="simple" xlink:href="https://doi.org/10.1093/actrade/9780199731503.001.0001" text:style-name="Internet_20_link" text:visited-style-name="Visited_20_Internet_20_Link">DOI</text:a></text:p>
        </text:list-item>
        <text:list-item>
          <text:p text:style-name="List_20_1_Content"> <text:span text:style-name="Source_20_Text">Ehlers, Eckart von</text:span><text:line-break/><text:span text:style-name="Emphasis">Die Ausweitung der Siedlungsgrenze in Kanada</text:span>.<text:line-break/>Ein Beitrag zum nordamerikanischen Frontierproblem<text:line-break/>in: Geographische Rundschau, 18.9 (1966) 327-337</text:p>
        </text:list-item>
        <text:list-item>
          <text:p text:style-name="List_20_1_Content"> <text:span text:style-name="Source_20_Text">Febvre, Lucien</text:span><text:line-break/><text:span text:style-name="Emphasis">‚Frontière‘ — Wort und Bedeutung.</text:span><text:line-break/>S. 27–36 in: ders.: Das Gewissen des Historikers. Frankfurt/M. 1990</text:p>
        </text:list-item>
        <text:list-item>
          <text:p text:style-name="List_20_1_Content"> <text:span text:style-name="Source_20_Text">Foucher, Michel</text:span><text:line-break/><text:span text:style-name="Emphasis">L’ Obsession des frontières.</text:span><text:line-break/>286 S. Paris 2007: Perrin.</text:p>
        </text:list-item>
        <text:list-item>
          <text:p text:style-name="List_20_1_Content"> <text:span text:style-name="Source_20_Text">Lansford W. Hastings</text:span><text:line-break/>The Emigrants' Guide to Oregon and California.<text:line-break/>XXIX, 157 S. Cincinnati, OH 1845: George Conclin (Publisher), Reprint Princeton 1932: University Press.</text:p>
        </text:list-item>
        <text:list-item>
          <text:p text:style-name="List_20_1_Content"> <text:span text:style-name="Source_20_Text">Franklin Lang-Worthy</text:span><text:line-break/><text:span text:style-name="Emphasis">Scenery of the Plains, Mountains and Mines, or a diary kept upon the overland route to California, by way of the Great Salt Lake travels in the cities, mines, and agricultural districts, embracing the return by the Pacific Ocean and Central America in the years 1850, '51, '52 and '53. </text:span><text:line-break/>Sprague, Ogdensburgh, NY 1855. XVIII, 292 S., 4 Tafeln Reprint Princeton 1932: University Press.</text:p>
        </text:list-item>
        <text:list-item>
          <text:p text:style-name="List_20_1_Content">  <text:span text:style-name="Source_20_Text">Marx, Christoph</text:span><text:line-break/><text:span text:style-name="Emphasis">Siedlerkolonien</text:span><text:line-break/>in: Europäische Geschichte Online (EGO), hg. vom Leibniz-Institut für Europäische Geschichte (IEG), Mainz 2015-07-16. <text:a xlink:type="simple" xlink:href="http://www.ieg-ego.eu/marxch-2015-de" text:style-name="Internet_20_link" text:visited-style-name="Visited_20_Internet_20_Link">Online</text:a></text:p>
        </text:list-item>
        <text:list-item>
          <text:p text:style-name="List_20_1_Content"> <text:span text:style-name="Source_20_Text">McGrath, Roger D.</text:span><text:line-break/><text:span text:style-name="Emphasis">Gunfighters, Highwaymen and Vigilantes: Violence on the Frontier</text:span><text:line-break/>XVI, 291 S. Berkeley 1984: University of California Press. <text:a xlink:type="simple" xlink:href="https://doi.org/10.1525/9780520341739" text:style-name="Internet_20_link" text:visited-style-name="Visited_20_Internet_20_Link">DOI</text:a></text:p>
        </text:list-item>
        <text:list-item>
          <text:p text:style-name="List_20_1_Content"> <text:span text:style-name="Source_20_Text">Hans Petersen</text:span><text:line-break/><text:span text:style-name="Emphasis">Der Terminus Frontier im Amerikanischen</text:span><text:line-break/>Ursprung, Wandlung und Wirkung einer Sprach-und Denkform<text:line-break/>467 S. Bibliogr. S. 435–465 Kassel 1996: Bräuning und Rudert </text:p>
        </text:list-item>
        <text:list-item>
          <text:p text:style-name="List_20_1_Content"> <text:span text:style-name="Source_20_Text">Fred Wilbur Powell</text:span> (Hg.)<text:line-break/><text:span text:style-name="Emphasis">Hall J. Kelley on Oregon.</text:span> A collection of five of his published works:<text:line-break/>A Geographical Sketch of that part of North America called Oregon<text:line-break/>A General Circular to all Persons of Good Character who Wish to Emigrate to the Oregon Territory<text:line-break/>A History of the Colonization of the Oregon Territory<text:line-break/>A Narrative of Events and Difficulties in the Colonization of Oregon<text:line-break/>A History of the Settlement of Oregon and the Interior of Upper California<text:line-break/>and a number of hitherto unpublished letters.<text:line-break/>XXI, 411 S. [1849] Reprint Princeton 1932: University Press.</text:p>
        </text:list-item>
        <text:list-item>
          <text:p text:style-name="List_20_1_Content"> <text:span text:style-name="Source_20_Text">Ridge, Martin</text:span><text:line-break/><text:span text:style-name="Emphasis">Atlas of American Frontiers.</text:span><text:line-break/>191 S. Chicago 1993: Rand McNally .</text:p>
        </text:list-item>
        <text:list-item>
          <text:p text:style-name="List_20_1_Content"> <text:span text:style-name="Source_20_Text">Sullivan, Tom R.</text:span><text:line-break/><text:span text:style-name="Emphasis">Cowboys and Caudillos: Frontier Ideology of the Americas</text:span><text:line-break/>174 S. Bowling Green (Ohio) 1990</text:p>
        </text:list-item>
        <text:list-item>
          <text:p text:style-name="List_20_1_Content"> <text:span text:style-name="Source_20_Text">Frederik J. Turner</text:span><text:line-break/><text:span text:style-name="Emphasis">The significance of the frontier in american history</text:span><text:line-break/>1893</text:p>
          <text:list text:style-name="List_20_1">
            <text:list-item>
              <text:p text:style-name="List_20_1_Content"> Kommentierte Neuausgabe: <text:span text:style-name="Source_20_Text">Dee Das Joanna</text:span>, <text:span text:style-name="Source_20_Text">Joseph Tendler</text:span><text:line-break/><text:span text:style-name="Emphasis">The Significance of the Frontier in American History.</text:span><text:line-break/>104 S. Taylor and Francis 2017.</text:p>
            </text:list-item>
          </text:list>
        </text:list-item>
        <text:list-item>
          <text:p text:style-name="List_20_1_Content"> <text:span text:style-name="Source_20_Text">Unruh, John D., Jr.</text:span><text:line-break/><text:span text:style-name="Emphasis">The Plains Across</text:span><text:line-break/>The Overland Emigrants and the Trans-Missippi West, 1840-1860<text:line-break/>XVIII, 565 S. Bibliogr. S. 519-554 Urbana (Ill.) 1979: University Press. </text:p>
        </text:list-item>
        <text:list-item>
          <text:p text:style-name="List_20_1_Content"> <text:span text:style-name="Source_20_Text">Tobias Wendl; Rösler, Michael</text:span> (Hg.)<text:line-break/><text:span text:style-name="Emphasis">Frontiers and Borderlands</text:span><text:line-break/>Anthropological Perspectives. Tagungsband. XII, 239 S. Frankfurt a.M. 1999: Lang. <text:a xlink:type="simple" xlink:href="https://d-nb.info/956407218/04" text:style-name="Internet_20_link" text:visited-style-name="Visited_20_Internet_20_Link">Inhalt</text:a></text:p>
        </text:list-item>
        <text:list-item>
          <text:p text:style-name="List_20_1_Content_Last"> <text:span text:style-name="Source_20_Text">Samuel Bazzi</text:span>, <text:span text:style-name="Source_20_Text">Martin Fiszbein</text:span>, <text:span text:style-name="Source_20_Text">Mesay Gebresilasse</text:span><text:line-break/><text:span text:style-name="Emphasis">Frontier Culture. The Roots and persistence of “rugged Individualism” in the United States</text:span>.<text:line-break/>Econometrica, 88.6 (2020) 2329–2368. <text:a xlink:type="simple" xlink:href="https://www.jstor.org/stable/48628744." text:style-name="Internet_20_link" text:visited-style-name="Visited_20_Internet_20_Link">Online</text:a>.<text:line-break/>Der Historiker <text:span text:style-name="Source_20_Text">Frederick Jackson Turner</text:span> formulierte 1893 seine These, dass die amerikanische Grenze den Individualismus fördere. Die Autoren versuchten diese These methodisch zu prüfen. Dazu untersuchten sie die Grenzräume 1790-1890 auf der Ebene der Kreise (counties) und formulierten die Messergebnisse als <text:span text:style-name="Emphasis">Total Frontier Experience</text:span>, TFE. Damit bestätigten sie die These von Turner.</text:p>
        </text:list-item>
      </text:list>
      <text:h text:style-name="Heading_20_4" text:outline-level="4"><text:bookmark-start text:name="__RefHeading___russland_mit_sibirien_3"/><text:bookmark-start text:name="russland_mit_sibirien"/>Russland mit Sibirien<text:bookmark-end text:name="__RefHeading___russland_mit_sibirien_3"/><text:bookmark-end text:name="russland_mit_sibirien"/></text:h>
      <text:list text:style-name="List_20_1" text:continue-numbering="false">
        <text:list-item>
          <text:p text:style-name="List_20_1_Content_First"> <text:span text:style-name="Source_20_Text">Marcus Köhler</text:span><text:line-break/><text:span text:style-name="Emphasis"> Russische Ethnographie und imperiale Politik im <text:a xlink:type="simple" xlink:href="https://willys-treffen.de/doku.php/wiki/reisegenerationen#18._jahrhundert" text:style-name="Internet_20_link" text:visited-style-name="Visited_20_Internet_20_Link">18. Jahrhundert</text:a></text:span><text:line-break/>Göttingen V &amp; R unipress 2012<text:line-break/>Kapitel 2: Die `frontier´ als Erfahrungsregion der `Fremde´</text:p>
        </text:list-item>
        <text:list-item>
          <text:p text:style-name="List_20_1_Content"> <text:span text:style-name="Source_20_Text">McNeill, W.H.</text:span><text:line-break/><text:span text:style-name="Emphasis">Europe’s Steppe. Frontier in Modern Times</text:span><text:line-break/>Princeton 1983. </text:p>
        </text:list-item>
        <text:list-item>
          <text:p text:style-name="List_20_1_Content_Last"> <text:span text:style-name="Source_20_Text">Stolberg, E.–M.</text:span><text:line-break/><text:span text:style-name="Emphasis">The Genre of Frontiers and Borderlands. Siberia as a Case Study</text:span><text:line-break/>In: Dies. The Siberian Saga. A History of Russia’s Wild East. München 2005, 13–2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9::06:46</meta:creation-date>
    <dc:creator>Generated</dc:creator>
    <dc:date>2025-12-07T19::06:46</dc:date>
    <dc:language>en-US</dc:language>
    <meta:editing-cycles>1</meta:editing-cycles>
    <meta:editing-duration>PT0S</meta:editing-duration>
    <dc:title>wiki:frontier</dc:title>
  </office:meta>
</office:document-meta>
</file>