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ugale_innovationen"/><text:bookmark-start text:name="__RefHeading___frugale_innovationen_1"/><text:bookmark-start text:name="frugale_innovationen"/>Frugale Innovationen<text:bookmark-end text:name="__RefHeading___frugale_innovationen_1"/><text:bookmark-end text:name="frugale_innovationen"/></text:h>
      <text:p text:style-name="Text_20_body">Ein Produkt mit neuen Eigenschaften lässt sich entwickeln (Innovation), muss sich jedoch im Markt durchsetzen (Invention). Das gelingt, wenn die Konsumenten glauben es besitzen müssen (<text:a xlink:type="simple" xlink:href="https://willys-treffen.de/doku.php/wiki/hype_cycle" text:style-name="Internet_20_link" text:visited-style-name="Visited_20_Internet_20_Link">Hype-Cycle</text:a>). Der Bedürfnisbefriedigung des Konsumenten steht die Gewinnmaximierungsabsicht des Produzenten gegenüber. So weit so gut.<text:line-break/>
Wenn aber jeder (beispielsweise) einen Besen hat, kann man keine Besen mehr verkaufen. Dann gibt es mehrere Möglichkeiten für den Produzenten:</text:p>
      <text:list text:style-name="List_20_1" text:continue-numbering="false">
        <text:list-item>
          <text:p text:style-name="List_20_1_Content_First"> Besen werden zum Statussymbol, dann man Besen auch wegen neuer Farben und Formen verkaufen;</text:p>
        </text:list-item>
        <text:list-item>
          <text:p text:style-name="List_20_1_Content"> Besen werden multifunktional, etwa indem man sie als Fensterwischer verwendet;</text:p>
        </text:list-item>
        <text:list-item>
          <text:p text:style-name="List_20_1_Content"> Besen gehen nach einem Jahr kaputt (»Obsoleszenz«) und lassen sich nicht reparieren (»<text:a xlink:type="simple" xlink:href="https://willys-treffen.de/doku.php/wiki/right_to_repair" text:style-name="Internet_20_link" text:visited-style-name="Visited_20_Internet_20_Link">right-to-repair</text:a>«);</text:p>
        </text:list-item>
        <text:list-item>
          <text:p text:style-name="List_20_1_Content_Last"> Besen veralten und neue Besen fegen besser, also wächst der Wunsch nach Austausch (psychologische Obsoleszenz)..</text:p>
        </text:list-item>
      </text:list>
      <text:p text:style-name="Text_20_body">So werden Smartphones, die durchschnittlich 489 Euro kosten (2018, Tendenz steigend), durchschnittlich knapp 2,5 Jahre lang genutzt und ausgetauscht, weil neue Produktgenerationen angeblich immer mehr können und immer besser sind.</text:p>
      <text:p text:style-name="Text_20_body">Frugale Innovationen zeichnen sich dadurch aus, dass sie statt der Gewinnmaximierung des Produzenten eine Kosten-Nutzen-Optimierung für den Konsumenten anstreben. Ein Produkt soll also möglichst genau das können, was der Konsument benötigt und das ziemlich gut und dauerha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3:50</meta:creation-date>
    <dc:creator>Generated</dc:creator>
    <dc:date>2025-12-09T01::33:50</dc:date>
    <dc:language>en-US</dc:language>
    <meta:editing-cycles>1</meta:editing-cycles>
    <meta:editing-duration>PT0S</meta:editing-duration>
    <dc:title>wiki:frugale_innovationen</dc:title>
  </office:meta>
</office:document-meta>
</file>