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ugalismus"/><text:bookmark-start text:name="__RefHeading___frugalismus_1"/><text:bookmark-start text:name="frugalismus"/>Frugalismus<text:bookmark-end text:name="__RefHeading___frugalismus_1"/><text:bookmark-end text:name="frugalismus"/></text:h>
      <text:p text:style-name="Text_20_body">Frugal bezeichnet eine Lebensweise, die sich mit Wenigem bescheidet, jedoch nicht im Sinne von ärmlich sondern als die Fähigkeit, die eigenen Bedürfnisse klar zu erfassen und zu fokussieren, also Überflüssiges wegzulassen. Ansätze dazu gibt es mehrere:</text:p>
      <text:list text:style-name="List_20_1" text:continue-numbering="false">
        <text:list-item>
          <text:p text:style-name="List_20_1_Content_First"> Die Kunst des <text:span text:style-name="Strong_20_Emphasis">Wegwerfens</text:span>, wie sie etwa <text:span text:style-name="Source_20_Text">Marie Kondo</text:span> in <text:span text:style-name="Emphasis">»Simplify your Life«</text:span> beschreibt.</text:p>
        </text:list-item>
        <text:list-item>
          <text:p text:style-name="List_20_1_Content"> Die Kunst <text:a xlink:type="simple" xlink:href="https://willys-treffen.de/doku.php/wiki/einfach_leben" text:style-name="Internet_20_link" text:visited-style-name="Visited_20_Internet_20_Link">einfach zu leben</text:a>.</text:p>
        </text:list-item>
        <text:list-item>
          <text:p text:style-name="List_20_1_Content"> Die Kunst, die abhängige Gelderwerbsphase im Leben zu minimieren, ist Teil des <text:a xlink:type="simple" xlink:href="https://willys-treffen.de/doku.php/wiki/fire-konzept" text:style-name="Internet_20_link" text:visited-style-name="Visited_20_Internet_20_Link">FIRE-Konzeptes</text:a>.</text:p>
        </text:list-item>
        <text:list-item>
          <text:p text:style-name="List_20_1_Content"> Die Kunst der <text:span text:style-name="Strong_20_Emphasis">Selbstversorgung</text:span> ist Teil des <text:a xlink:type="simple" xlink:href="https://willys-treffen.de/doku.php/wiki/do_it_yourself" text:style-name="Internet_20_link" text:visited-style-name="Visited_20_Internet_20_Link">Do-It-Yourself</text:a>.</text:p>
        </text:list-item>
        <text:list-item>
          <text:p text:style-name="List_20_1_Content"> Die Kunst, <text:a xlink:type="simple" xlink:href="https://willys-treffen.de/doku.php/wiki/zeit_musse" text:style-name="Internet_20_link" text:visited-style-name="Visited_20_Internet_20_Link">Zeit</text:a> selbstbestimmt zu nutzen als Muße, Freizeit oder Arbeitszeit.</text:p>
        </text:list-item>
        <text:list-item>
          <text:p text:style-name="List_20_1_Content"> Die Kunst, das Leben als <text:span text:style-name="Strong_20_Emphasis">Vita Activa</text:span> oder <text:span text:style-name="Strong_20_Emphasis">Vita Contemplativa</text:span> zu gestalten.</text:p>
        </text:list-item>
        <text:list-item>
          <text:p text:style-name="List_20_1_Content_Last"> Die Kunst, Minimalismus über auserlesene Ausstattung als Distinktionsmerkmal der Vermögenden zu inszenieren, die Bescheidenheit oder Armut vortäuscht.<text:line-break/><text:span text:style-name="Emphasis">Minimalismus</text:span> (Themenheft) Psychosozial 45.168-2 (2022)</text:p>
        </text:list-item>
      </text:list>
      <text:p text:style-name="Text_20_body">Alle Ansätze dienen letztlich dazu, der selbstbestimmten Verfügung über die eigene Lebenszeit oberste Priorität einzuräumen.</text:p>
      <text:list text:style-name="List_20_1" text:continue-numbering="false">
        <text:list-item>
          <text:p text:style-name="List_20_1_Content_First"> Für Reisende ist Frugalismus damit oft Teil des <text:a xlink:type="simple" xlink:href="https://willys-treffen.de/doku.php/wiki/lebensreisestil" text:style-name="Internet_20_link" text:visited-style-name="Visited_20_Internet_20_Link">Lebensreisestils</text:a>.</text:p>
        </text:list-item>
        <text:list-item>
          <text:p text:style-name="List_20_1_Content"> Als <text:span text:style-name="Strong_20_Emphasis">work-life-balance</text:span> zielt es jedoch auf mehr <text:a xlink:type="simple" xlink:href="https://willys-treffen.de/doku.php/wiki/zeit_musse#b._arbeitszeit_und_freizeit" text:style-name="Internet_20_link" text:visited-style-name="Visited_20_Internet_20_Link">Freizeit</text:a> statt auf mehr <text:a xlink:type="simple" xlink:href="https://willys-treffen.de/doku.php/wiki/freiheit" text:style-name="Internet_20_link" text:visited-style-name="Visited_20_Internet_20_Link">Freiheit</text:a> und erscheint damit eher als Optimierung der Arbeitsfähigkeit, die auch als <text:span text:style-name="Emphasis">Home Office</text:span> oder <text:span text:style-name="Emphasis"><text:a xlink:type="simple" xlink:href="https://willys-treffen.de/doku.php/wiki/remote_work" text:style-name="Internet_20_link" text:visited-style-name="Visited_20_Internet_20_Link">Remote Work</text:a></text:span> gestaltet werden kann.</text:p>
        </text:list-item>
        <text:list-item>
          <text:p text:style-name="List_20_1_Content"> Frugalismus kann auch als Verhalten auf dem Weg zu einem individuell angemessenen <text:span text:style-name="Strong_20_Emphasis">ökologischen Lebensstil</text:span> betrachtet werden wie es etwa <text:span text:style-name="Source_20_Text">Niko Paech</text:span>, Ökonomieprofessor an der Universität Siegen, in seinem Buch beschreibt: <text:span text:style-name="Emphasis">»Befreiung vom Überfluss. Auf dem Weg in die Postwachstumsökonomie«.</text:span> Darin unterscheidet er die Leitlinien<text:line-break/><text:span text:style-name="Strong_20_Emphasis">Suffizienz</text:span> (<text:a xlink:type="simple" xlink:href="https://willys-treffen.de/doku.php/wiki/lagom" text:style-name="Internet_20_link" text:visited-style-name="Visited_20_Internet_20_Link">Genügsamkeit</text:a>),<text:line-break/><text:span text:style-name="Strong_20_Emphasis">Subsistenz</text:span> (<text:a xlink:type="simple" xlink:href="https://willys-treffen.de/doku.php/wiki/einfach_leben" text:style-name="Internet_20_link" text:visited-style-name="Visited_20_Internet_20_Link">Selbstversorgung</text:a>, <text:a xlink:type="simple" xlink:href="https://willys-treffen.de/doku.php/wiki/reparatur" text:style-name="Internet_20_link" text:visited-style-name="Visited_20_Internet_20_Link">Reparieren</text:a>, Teilen) sowie<text:line-break/><text:span text:style-name="Strong_20_Emphasis"><text:a xlink:type="simple" xlink:href="https://willys-treffen.de/doku.php/wiki/weltanschauung#selbst_reisen_sich_verwirklichen" text:style-name="Internet_20_link" text:visited-style-name="Visited_20_Internet_20_Link">De-Globalisierung</text:a></text:span>.<text:line-break/>Das messbare Ziel sei es, bei einer Weltbevölkerung von sieben Milliarden pro Person nur etwa 2,7 Tonnen CO2 pro Jahr auszustoßen. Dies sei rechnerisch CO2-neutral, also ein »plünderungsfreies Leben« im Verhältnis zur Erde.</text:p>
        </text:list-item>
        <text:list-item>
          <text:p text:style-name="List_20_1_Content_Last"> Die Kunst der mentalen oder <text:span text:style-name="Strong_20_Emphasis">spirituellen Einstellung</text:span> zu einem selbstbestimmten Leben findet in vielen Kulturen ihren besonderen Ausdruck, siehe etwa <text:a xlink:type="simple" xlink:href="https://willys-treffen.de/doku.php/wiki/waldeinsamkeit" text:style-name="Internet_20_link" text:visited-style-name="Visited_20_Internet_20_Link">Waldeinsamkeit</text:a>, <text:a xlink:type="simple" xlink:href="https://willys-treffen.de/doku.php/wiki/firgun" text:style-name="Internet_20_link" text:visited-style-name="Visited_20_Internet_20_Link">Firgun</text:a>, <text:a xlink:type="simple" xlink:href="https://willys-treffen.de/doku.php/wiki/lagom" text:style-name="Internet_20_link" text:visited-style-name="Visited_20_Internet_20_Link">Lagom</text:a>, <text:a xlink:type="simple" xlink:href="https://willys-treffen.de/doku.php/wiki/metanoia" text:style-name="Internet_20_link" text:visited-style-name="Visited_20_Internet_20_Link">Metanoia</text:a>, <text:a xlink:type="simple" xlink:href="https://willys-treffen.de/doku.php/wiki/mudita" text:style-name="Internet_20_link" text:visited-style-name="Visited_20_Internet_20_Link">Mudita</text:a>.</text:p>
        </text:list-item>
      </text:list>
      <text:p text:style-name="Text_20_body">Der US-amerikanische Psychologe Abraham Maslow (1908–1970) ordnete menschliche Bedürfnisse hierarchisch (<text:span text:style-name="Emphasis">Erst kommt der Hunger, dann kommt die Moral</text:span>, B. Brecht), so dass man von der Bedürfnispyramide spricht:</text:p>
      <text:p text:style-name="Preformatted_20_Text"><text:s text:c="2"/>8. Transzendenz<text:line-break/><text:s text:c="2"/>7. Selbstverwirklichung<text:line-break/><text:s text:c="2"/>6. Ästhetische Bedürfnisse<text:line-break/><text:s text:c="2"/>5. Kognitive Bedürfnisse<text:line-break/><text:s text:c="2"/>4. Individualbedürfnisse<text:line-break/><text:s text:c="2"/>3. Soziale Bedürfnisse <text:line-break/><text:s text:c="2"/>2. Sicherheitsbedürfnisse<text:line-break/><text:s text:c="2"/>1. Physische Bedürfnisse<text:s text:c="2"/><text:line-break/><text:s text:c="2"/></text:p>
      <text:p text:style-name="Text_20_body">—-
<text:a xlink:type="simple" xlink:href="https://www.faz.net/aktuell/gesellschaft/menschen/was-frugalisten-antreibt-mit-geiz-zum-grossen-glueck-16760624.html?premium" text:style-name="Internet_20_link" text:visited-style-name="Visited_20_Internet_20_Link">Mit Geiz zum großen Glück</text:a>, FAZ 13.05.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20::34:42</meta:creation-date>
    <dc:creator>Generated</dc:creator>
    <dc:date>2025-12-07T20::34:42</dc:date>
    <dc:language>en-US</dc:language>
    <meta:editing-cycles>1</meta:editing-cycles>
    <meta:editing-duration>PT0S</meta:editing-duration>
    <dc:title>wiki:frugalismus</dc:title>
  </office:meta>
</office:document-meta>
</file>