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uehrerschein"/><text:bookmark-start text:name="__RefHeading___fuehrerschein_1"/><text:bookmark-start text:name="fuehrerschein"/>Führerschein<text:bookmark-end text:name="__RefHeading___fuehrerschein_1"/><text:bookmark-end text:name="fuehrerschein"/></text:h>
      <text:p text:style-name="Text_20_body"><text:span text:style-name="Emphasis">Der deutsche Führerschein</text:span> dokumentiert die Fahrerlaubnis. Das „Wie“ regelt die EU-Richtlinie 2006/126/EG sowie deren nationale Umsetzung in der <text:a xlink:type="simple" xlink:href="https://willys-treffen.de/doku.php/wiki/fahrerlaubnis-verordnung" text:style-name="Internet_20_link" text:visited-style-name="Visited_20_Internet_20_Link">Fahrerlaubnis-Verordnung</text:a> FeV. Darin werden unter anderem die Führerscheinklassen definiert sowie die Ausgabe des Internationalen Führerscheins.</text:p>
      <text:p text:style-name="Text_20_body">Eine Fahrerlaubnis und ein Führerschein finden sich erstmals 1888 in Preußen und Paris. Danach änderte sich deren Form und Gestalt bei uns mehrfach:<text:line-break/></text:p>
      <text:list text:style-name="List_20_1" text:continue-numbering="false">
        <text:list-item>
          <text:p text:style-name="List_20_1_Content_First"> Nach 1945 gab es <text:span text:style-name="Emphasis">graue</text:span> Führerscheine aus <text:span text:style-name="Emphasis">Pappe</text:span> im DINA6-Format zum Falten (»Pappe«).</text:p>
        </text:list-item>
        <text:list-item>
          <text:p text:style-name="List_20_1_Content"> So etwa um 1970 wurden sie durch ein widerstandsfähiges <text:span text:style-name="Emphasis">Leinenpapier</text:span> ersetzt (»Lappen«), Format und Farbe blieben.</text:p>
        </text:list-item>
        <text:list-item>
          <text:p text:style-name="List_20_1_Content"> 1986 schrumpften die Führerscheine auf halbe Größe und wurden <text:span text:style-name="Emphasis">schweinchenrosa</text:span>, mussten jedoch immer noch gefaltet werden.</text:p>
        </text:list-item>
        <text:list-item>
          <text:p text:style-name="List_20_1_Content"> 1999 gab es dann den rosa-grünen Führerschein in Kreditkartenformat.</text:p>
        </text:list-item>
        <text:list-item>
          <text:p text:style-name="List_20_1_Content_Last"> Bis 2032 bleiben alle diese Führerscheine gültig - danach gilt ausschließlich der EU-Führerschein im Scheckkartenformat. Dieser muss dann alle 15 Jahre erneuert werden. </text:p>
        </text:list-item>
      </text:list>
      <text:p text:style-name="Text_20_body">Alle gültigen deutschen Führerscheine (grauer oder rosa Lappen, Karte) werden innerhalb des Europäischen Wirtschaftsraumes, also EU plus Island, Liechtenstein, Norwegen, Schweiz anerkannt. </text:p>
      <text:p text:style-name="Text_20_body">Außerhalb dieses Gebietes wird es unübersichtlich, denn 
Erstens kann der Führerschein rechtlich unterchiedlich eingesetzt werden:</text:p>
      <text:list text:style-name="Numbering_20_1" text:continue-numbering="false">
        <text:list-item>
          <text:p text:style-name="Numbering_20_1_Content_First"> als Nachweis der Fahrerlaubnis bei Straßenkontrollen oder bei der Einreise</text:p>
        </text:list-item>
        <text:list-item>
          <text:p text:style-name="Numbering_20_1_Content"> als Nachweis der Fahrerlaubnis beim Leihen von Mietwagen</text:p>
        </text:list-item>
        <text:list-item>
          <text:p text:style-name="Numbering_20_1_Content_Last"> als ID-Ersatz wie etwa in den USA anstelle des deutschen Personalausweises.</text:p>
        </text:list-item>
      </text:list>
      <text:p text:style-name="Text_20_body">Zweitens kann der Führerschein rechtlich eingeschränkt gelten, etwa</text:p>
      <text:list text:style-name="List_20_1" text:continue-numbering="false">
        <text:list-item>
          <text:p text:style-name="List_20_1_Content_First"> durch unterschiedliche Altersbeschränkungen der Fahrerlaubnis (Führerschein ab 16, 17, 18 oder 21 Jahre)</text:p>
        </text:list-item>
        <text:list-item>
          <text:p text:style-name="List_20_1_Content"> durch die Dauer des Aufenthaltes und daraus folgender Umschreibung oder Zusatzprüfung nach beispielsweise mehr als 3 oder 12 Monaten im Land. </text:p>
        </text:list-item>
        <text:list-item>
          <text:p text:style-name="List_20_1_Content_Last"> durch die eingeschränkte Lesbarkeit in anderen Schrifträumen (Chinesisch, Arabisch, Kyrillisch)</text:p>
        </text:list-item>
      </text:list>
      <text:p text:style-name="Text_20_body">Der »wirkliche« Umgang mit Führerscheinen hat daher drei Ebenen:<text:line-break/>
1. Es gibt Länder, in denen nur deren nationaler Führerschein akzeptiert wird, wobei dies auch noch von der Aufenthaltsdauer abhängen kann. Dann muss man</text:p>
      <text:list text:style-name="List_20_1" text:continue-numbering="false">
        <text:list-item>
          <text:p text:style-name="List_20_1_Content_First"> den nationalen Führerschein umschreiben lassen (China)</text:p>
        </text:list-item>
        <text:list-item>
          <text:p text:style-name="List_20_1_Content"> den nationalen Führerschein übersetzen und beglaubigen (Japan)</text:p>
        </text:list-item>
        <text:list-item>
          <text:p text:style-name="List_20_1_Content_Last"> die theoretische und/oder praktische Prüfung ablegen (Nordkorea, manche US-Bundesstaaten)</text:p>
        </text:list-item>
      </text:list>
      <text:p text:style-name="Text_20_body"><text:span text:style-name="Emphasis">Den US-amerikanischen Führerschein</text:span> macht man schnell, einfach und billig beim Department of Motor-
vehicles (DMV, US-Straßenverkehrsamt), ab 16 Jahre. Dieser Führerschein gilt als Hauptausweis, einen Personalausweise  gibt es in den USA nicht.</text:p>
      <text:p text:style-name="Text_20_body">2. Es gibt zwei Internationale Führerscheine sowie <text:a xlink:type="simple" xlink:href="https://willys-treffen.de/doku.php/wiki/staaten" text:style-name="Internet_20_link" text:visited-style-name="Visited_20_Internet_20_Link">Staaten</text:a>, in denen entweder der eine oder andere gilt sowie Staaten, in denen beide gelten:</text:p>
      <text:list text:style-name="List_20_1" text:continue-numbering="false">
        <text:list-item>
          <text:p text:style-name="List_20_1_Content_First"> Es gibt Länder (etwa die USA), in denen der Internationale Führerschein nach dem Genfer Abkommen von 1949 anerkannt wird. </text:p>
        </text:list-item>
        <text:list-item>
          <text:p text:style-name="List_20_1_Content"> Deutsche erhalten jedoch nur den Internationalen Führerschein nach dem Wiener Abkommen von 1968, der in 74 Ländern gilt. Die Ausgabe des <text:span text:style-name="Emphasis">Internationalen Führerscheins</text:span> in Deutschland regelt FeV §25a und b. Er gilt drei Jahre.</text:p>
        </text:list-item>
        <text:list-item>
          <text:p text:style-name="List_20_1_Content"> Praktisch wird dieser jedoch auch in den erstgenannten Ländern toleriert, zumal zahlreiche Länder beiden Abkommen beigetreten sind.</text:p>
        </text:list-item>
        <text:list-item>
          <text:p text:style-name="List_20_1_Content_Last"> Praktisch begnügen sich viele Länder außerhalb der EU mit dem Nationalen Führerschein wie etwa die Balkanstaaten.</text:p>
        </text:list-item>
      </text:list>
      <text:p text:style-name="Text_20_body">3. Auf persönlicher Ebene gestaltet sich der Umgang mit den Dokumenten noch einmal anders:</text:p>
      <text:list text:style-name="List_20_1" text:continue-numbering="false">
        <text:list-item>
          <text:p text:style-name="List_20_1_Content_First"> Praktisch tolerieren viele Polizisten in touristischen Gebieten wohlwollend die nationalen Führerscheine der Touristen. </text:p>
        </text:list-item>
        <text:list-item>
          <text:p text:style-name="List_20_1_Content"> Viele Polizisten in touristisch unberührten Gebieten Drittens kennen sich nur mit ihren nationalen Führerschein aus, wollen aber keine Schwäche zeigen und akzeptieren mehr oder weniger alles, was offiziell aussieht.</text:p>
        </text:list-item>
        <text:list-item>
          <text:p text:style-name="List_20_1_Content_Last"> Unvorhersehbar, jedoch weltweit zu finden, sind Polizisten, die formale Mängel gerne nutzen, um offizielle und nicht-offizielle Abgaben zu erheben.</text:p>
        </text:list-item>
      </text:list>
      <text:p text:style-name="Text_20_body">Praktischer Tipp:<text:line-break/>
Den Internationalen und Nationalen Führerschein als laminierte beidseitige Farbkopie gleich mehrfach mitführen und immer zuerst vorzeigen.</text:p>
      <text:p text:style-name="Horizontal_20_Line"/>
      <text:p text:style-name="Text_20_body">englisch: driver's license (American English); driver's licence (Canadian English), driving licence (British English)<text:line-break/>
auch: Pappe, Lappen<text:line-break/>
siehe auch: *<text:a xlink:type="simple" xlink:href="https://willys-treffen.de/doku.php/wiki/dokumente" text:style-name="Internet_20_link" text:visited-style-name="Visited_20_Internet_20_Link">Dokumente</text:a></text:p>
      <text:p text:style-name="Text_20_body">&lt;html&gt;&lt;img src=„<text:a xlink:type="simple" xlink:href="https://vg08.met.vgwort.de/na/69a82b8548a64a7091041a7f4fec05fd" text:style-name="Internet_20_link" text:visited-style-name="Visited_20_Internet_20_Link">https://vg08.met.vgwort.de/na/69a82b8548a64a7091041a7f4fec05fd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6::39:27</meta:creation-date>
    <dc:creator>Generated</dc:creator>
    <dc:date>2025-12-09T16::39:27</dc:date>
    <dc:language>en-US</dc:language>
    <meta:editing-cycles>1</meta:editing-cycles>
    <meta:editing-duration>PT0S</meta:editing-duration>
    <dc:title>wiki:fuehrerschein</dc:title>
  </office:meta>
</office:document-meta>
</file>