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standsmitfahrt"/><text:bookmark-start text:name="__RefHeading___fuehrerstandsmitfahrt_1"/><text:bookmark-start text:name="fuehrerstandsmitfahrt"/>Führerstandsmitfahrt<text:bookmark-end text:name="__RefHeading___fuehrerstandsmitfahrt_1"/><text:bookmark-end text:name="fuehrerstandsmitfahrt"/></text:h>
      <text:p text:style-name="Text_20_body">oder englisch: Cabride, Cabview, driver's eye view, cockpit movie, Hilfsmittel für den <text:a xlink:type="simple" xlink:href="https://willys-treffen.de/doku.php/wiki/digitalen_road_trip" text:style-name="Internet_20_link" text:visited-style-name="Visited_20_Internet_20_Link">Digitalen Road Trip</text:a>. </text:p>
      <text:p text:style-name="Text_20_body">Suchbegriffe für mehrstündige Videos über sensationelle Bahnfahrten, etwa durch Montenegro (Belgrad - Bar) mit 102 Tunneln und 96 Brücken in 3:26 Stunden. Vergleichbare Videos  zeigen Helikopterflüge oder Flüge mit Kleinflugzeugen oder aus Drohnens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55:55</meta:creation-date>
    <dc:creator>Generated</dc:creator>
    <dc:date>2025-12-08T10::55:55</dc:date>
    <dc:language>en-US</dc:language>
    <meta:editing-cycles>1</meta:editing-cycles>
    <meta:editing-duration>PT0S</meta:editing-duration>
    <dc:title>wiki:fuehrerstandsmitfahrt</dc:title>
  </office:meta>
</office:document-meta>
</file>