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p_year"/><text:bookmark-start text:name="__RefHeading___gap_year_1"/><text:bookmark-start text:name="gap_year"/>Gap Year<text:bookmark-end text:name="__RefHeading___gap_year_1"/><text:bookmark-end text:name="gap_year"/></text:h>
      <text:p text:style-name="Text_20_body">Ein <text:a xlink:type="simple" xlink:href="https://willys-treffen.de/doku.php/wiki/lebensreisestil" text:style-name="Internet_20_link" text:visited-style-name="Visited_20_Internet_20_Link">Lebensreisestil</text:a> für den die <text:a xlink:type="simple" xlink:href="https://willys-treffen.de/doku.php/wiki/musse" text:style-name="Internet_20_link" text:visited-style-name="Visited_20_Internet_20_Link">Auszeit</text:a> im Ausland Mittel zum Zweck der gesellschaftlich akzeptierten Selbstoptimierung ist, etwa</text:p>
      <text:list text:style-name="List_20_1" text:continue-numbering="false">
        <text:list-item>
          <text:p text:style-name="List_20_1_Content_First"> Work &amp; Travel </text:p>
        </text:list-item>
        <text:list-item>
          <text:p text:style-name="List_20_1_Content"> Au-pair </text:p>
        </text:list-item>
        <text:list-item>
          <text:p text:style-name="List_20_1_Content"> Auslandspraktikum, -semester</text:p>
        </text:list-item>
        <text:list-item>
          <text:p text:style-name="List_20_1_Content"> soziales Engagement in einem Freiwilligendienst </text:p>
        </text:list-item>
        <text:list-item>
          <text:p text:style-name="List_20_1_Content_Last"> Sprachkurse</text:p>
        </text:list-item>
      </text:list>
      <text:p text:style-name="Text_20_body">Das weltweit größte Programm für gezielte Auslandseinsätze ist <text:a xlink:type="simple" xlink:href="https://www.erasmusplus.de/" text:style-name="Internet_20_link" text:visited-style-name="Visited_20_Internet_20_Link">Erasm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4:10</meta:creation-date>
    <dc:creator>Generated</dc:creator>
    <dc:date>2025-12-09T03::24:10</dc:date>
    <dc:language>en-US</dc:language>
    <meta:editing-cycles>1</meta:editing-cycles>
    <meta:editing-duration>PT0S</meta:editing-duration>
    <dc:title>wiki:gap_year</dc:title>
  </office:meta>
</office:document-meta>
</file>