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as_guzzling"/><text:bookmark-start text:name="__RefHeading___gas-guzzling_1"/><text:bookmark-start text:name="gas-guzzling"/>gas-guzzling<text:bookmark-end text:name="__RefHeading___gas-guzzling_1"/><text:bookmark-end text:name="gas-guzzling"/></text:h>
      <text:p text:style-name="Text_20_body">US-umgangssprachlich für verbrauchsstarke Motoren</text:p>
      <text:p text:style-name="Horizontal_20_Line"/>
      <text:p text:style-name="Text_20_body">auch: Spritfresser, Sprit schluckend<text:line-break/>
Pendant: gas-sippi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7T14::02:24</meta:creation-date>
    <dc:creator>Generated</dc:creator>
    <dc:date>2025-12-07T14::02:24</dc:date>
    <dc:language>en-US</dc:language>
    <meta:editing-cycles>1</meta:editing-cycles>
    <meta:editing-duration>PT0S</meta:editing-duration>
    <dc:title>wiki:gas_guzzling</dc:title>
  </office:meta>
</office:document-meta>
</file>