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asadapter"/><text:bookmark-start text:name="__RefHeading___gasadapter_1"/><text:bookmark-start text:name="gasadapter"/>Gasadapter<text:bookmark-end text:name="__RefHeading___gasadapter_1"/><text:bookmark-end text:name="gasadapter"/></text:h>
      <text:p text:style-name="Text_20_body">LPG-Tankadapter sind aus Messing und sollten der Norm ECE 67R-01 entsprechen. In <text:a xlink:type="simple" xlink:href="https://willys-treffen.de/doku.php/wiki/europa" text:style-name="Internet_20_link" text:visited-style-name="Visited_20_Internet_20_Link">Europa</text:a> gibt es drei alte und ein neues System zum Anschluss an die Tankpistolen:</text:p>
      <text:list text:style-name="List_20_1" text:continue-numbering="false">
        <text:list-item>
          <text:p text:style-name="List_20_1_Content_First"> <text:span text:style-name="Emphasis">DISH- oder Italien-Adapter</text:span> (Klauen-Adapter)<text:line-break/>für Dänemark, Frankreich, Griechenland, Ungarn, Italien, Bosnien-Herzegowina, Kroatien, Montenegro, Serbien, Slowenien, Portugal, Schweden, Tschechien, Polen, Österreich, Bulgarien, Schweiz, Estland, Lettland, Litauen, Mazedonien, Rumänien, Slowakei, Slowenien, Ukraine, Türkei</text:p>
        </text:list-item>
        <text:list-item>
          <text:p text:style-name="List_20_1_Content"> <text:span text:style-name="Emphasis">ACME- oder Europa-Adapter</text:span> mit Trapezgewindeanschluss<text:line-break/> für Deutschland, Belgien, USA, Schweiz, Irland, Luxemburg, Kanada, Australien</text:p>
        </text:list-item>
        <text:list-item>
          <text:p text:style-name="List_20_1_Content"> <text:span text:style-name="Emphasis">Bajonett- oder Flüssiggas- oder NL-Adapter</text:span><text:line-break/> für Spanien, Norwegen, England, Luxemburg, Schottland, Niederlande, Frankreich Polen, Russland, USA</text:p>
        </text:list-item>
        <text:list-item>
          <text:p text:style-name="List_20_1_Content_Last"> <text:span text:style-name="Emphasis">Euronozzle-Adapter</text:span> nach EN 13760 <text:line-break/>hat in Spanien den Bajonettanschluss abgelöst.</text:p>
        </text:list-item>
      </text:list>
      <text:p text:style-name="Text_20_body">Adapter verbinden diese vier Anschlüsse mit unterschiedliche Außengewindearten und -größen (21.8, M 10 bis M 22) und Längen zwischen Tank und Zapfpistole. Zudem gibt es Adapter von ACME auf Bajonett und ACME auf Dish.</text:p>
      <text:p text:style-name="Horizontal_20_Line"/>
      <text:p text:style-name="Text_20_body">Über Know-How zur Anfertigung spezieller Adapter verfügt  die Wynen Gas GmbH in 41747 Viersen. Die Verhältnisse in anderen Kontinenten kennt Seabri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3::14:25</meta:creation-date>
    <dc:creator>Generated</dc:creator>
    <dc:date>2025-12-07T03::14:25</dc:date>
    <dc:language>en-US</dc:language>
    <meta:editing-cycles>1</meta:editing-cycles>
    <meta:editing-duration>PT0S</meta:editing-duration>
    <dc:title>wiki:gasadapter</dc:title>
  </office:meta>
</office:document-meta>
</file>