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auner"/><text:bookmark-start text:name="__RefHeading___gauner_1"/><text:bookmark-start text:name="gauner"/>Gauner<text:bookmark-end text:name="__RefHeading___gauner_1"/><text:bookmark-end text:name="gauner"/></text:h>
      <text:p text:style-name="Text_20_body">Joner werden bereits im 15. Jahrhundert erwähnt, Jauner erscheint erstmals 1722 in einer schwäbischen Jagdordnung als »jauner, zigeuner, wilderer, mörder, landfahrer, keszler, tag- und nachthirten, steigbettler« <text:note text:id="ftn0" text:note-class="footnote"><text:note-citation text:label="1)">1)</text:note-citation><text:note-body><text:a xlink:type="simple" xlink:href="http://www.woerterbuchnetz.de/DWB?lemma=gauner" text:style-name="Internet_20_link" text:visited-style-name="Visited_20_Internet_20_Link">http://www.woerterbuchnetz.de/DWB?lemma=gauner</text:a></text:note-body></text:note>, auch Hochstapler‎, Schwindler‎, Trickbetrüger‎, die durch Trick und Trug gewerbemäßig betrügen, heute würde man sie als Kleinkriminelle bezeichnen. Die Joner, Jauner, Gauner sind jedoch Teil des <text:a xlink:type="simple" xlink:href="https://willys-treffen.de/doku.php/wiki/fahrendes_volk" text:style-name="Internet_20_link" text:visited-style-name="Visited_20_Internet_20_Link">fahrenden Volkes</text:a>.</text:p>
      <text:p text:style-name="Text_20_body">Reisende sind in besonderem Maße Ziel von Gaunern, da sie ihre Wertsachen bei sich führen, meist gut als Reisende erkennbar sind und in einer ihnen ungewohnten Umgebung unsicher sind.</text:p>
      <text:p text:style-name="Text_20_body">Überall auf der Welt, jedoch besonders an touristischen und verkehrstechnischen Knotenpunkten, finden sich Trickster, Lebenskünstler und Hochstapler, die den Reisenden Dienstleistungen anbieten, deren Qualität zweifelhaft ist, und permanent Gegenleistungen einfordern, mindestens also ihren Tag auf Kosten Anderer finanzieren.</text:p>
      <text:p text:style-name="Text_20_body">Im Englischen spricht man von <text:span text:style-name="Emphasis">confidence trickster</text:span>, <text:span text:style-name="Emphasis">con artist</text:span> oder <text:span text:style-name="Emphasis">conman</text:span> (slang), in anderen Sprachen heißen sie: </text:p>
      <table:table table:style-name="Table">
        <table:table-column/>
        <table:table-column/>
        <table:table-row>
          <table:table-cell office:value-type="string" table:style-name="tablecell">
            <text:p text:style-name="tablealignleft">Mandarin</text:p>
          </table:table-cell>
          <table:table-cell office:value-type="string" table:style-name="tablecell">
            <text:p text:style-name="tablealignleft"> 騙子‎, 骗子‎ piànzi</text:p>
          </table:table-cell>
        </table:table-row>
        <table:table-row>
          <table:table-cell office:value-type="string" table:style-name="tablecell">
            <text:p text:style-name="tablealignleft">Esperanto</text:p>
          </table:table-cell>
          <table:table-cell office:value-type="string" table:style-name="tablecell">
            <text:p text:style-name="tablealignleft"> trompisto‎, fripono‎</text:p>
          </table:table-cell>
        </table:table-row>
        <table:table-row>
          <table:table-cell office:value-type="string" table:style-name="tablecell">
            <text:p text:style-name="tablealignleft">Finnisch</text:p>
          </table:table-cell>
          <table:table-cell office:value-type="string" table:style-name="tablecell">
            <text:p text:style-name="tablealignleft"> huijari‎, petkuttaja‎</text:p>
          </table:table-cell>
        </table:table-row>
        <table:table-row>
          <table:table-cell office:value-type="string" table:style-name="tablecell">
            <text:p text:style-name="tablealignleft">Französisch</text:p>
          </table:table-cell>
          <table:table-cell office:value-type="string" table:style-name="tablecell">
            <text:p text:style-name="tablealignleft"> escroc‎, arnaqueur‎</text:p>
          </table:table-cell>
        </table:table-row>
        <table:table-row>
          <table:table-cell office:value-type="string" table:style-name="tablecell">
            <text:p text:style-name="tablealignleft">Griechisch</text:p>
          </table:table-cell>
          <table:table-cell office:value-type="string" table:style-name="tablecell">
            <text:p text:style-name="tablealignleft"> απατεώνας‎, apateonas</text:p>
          </table:table-cell>
        </table:table-row>
        <table:table-row>
          <table:table-cell office:value-type="string" table:style-name="tablecell">
            <text:p text:style-name="tablealignleft">Japanisch</text:p>
          </table:table-cell>
          <table:table-cell office:value-type="string" table:style-name="tablecell">
            <text:p text:style-name="tablealignleft"> 詐欺師‎ さぎし, sagishi</text:p>
          </table:table-cell>
        </table:table-row>
        <table:table-row>
          <table:table-cell office:value-type="string" table:style-name="tablecell">
            <text:p text:style-name="tablealignleft">Lingala</text:p>
          </table:table-cell>
          <table:table-cell office:value-type="string" table:style-name="tablecell">
            <text:p text:style-name="tablealignleft"> bacheque‎</text:p>
          </table:table-cell>
        </table:table-row>
        <table:table-row>
          <table:table-cell office:value-type="string" table:style-name="tablecell">
            <text:p text:style-name="tablealignleft">Russisch</text:p>
          </table:table-cell>
          <table:table-cell office:value-type="string" table:style-name="tablecell">
            <text:p text:style-name="tablealignleft"> афери́ст‎ , моше́нник‎, жу́лик‎ </text:p>
          </table:table-cell>
        </table:table-row>
        <table:table-row>
          <table:table-cell office:value-type="string" table:style-name="tablecell">
            <text:p text:style-name="tablealignleft">Schwedisch</text:p>
          </table:table-cell>
          <table:table-cell office:value-type="string" table:style-name="tablecell">
            <text:p text:style-name="tablealignleft"> lurendrejare‎</text:p>
          </table:table-cell>
        </table:table-row>
        <table:table-row>
          <table:table-cell office:value-type="string" table:style-name="tablecell">
            <text:p text:style-name="tablealignleft">Thai</text:p>
          </table:table-cell>
          <table:table-cell office:value-type="string" table:style-name="tablecell">
            <text:p text:style-name="tablealignleft"> นักต้มตุ๋น‎</text:p>
          </table:table-cell>
        </table:table-row>
        <table:table-row>
          <table:table-cell office:value-type="string" table:style-name="tablecell">
            <text:p text:style-name="tablealignleft">Tok Pisin</text:p>
          </table:table-cell>
          <table:table-cell office:value-type="string" table:style-name="tablecell">
            <text:p text:style-name="tablealignleft"> bulsitm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57:48</meta:creation-date>
    <dc:creator>Generated</dc:creator>
    <dc:date>2025-12-09T03::57:48</dc:date>
    <dc:language>en-US</dc:language>
    <meta:editing-cycles>1</meta:editing-cycles>
    <meta:editing-duration>PT0S</meta:editing-duration>
    <dc:title>wiki:gauner</dc:title>
  </office:meta>
</office:document-meta>
</file>