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hen"/><text:bookmark-start text:name="__RefHeading___gehen_1"/><text:bookmark-start text:name="gehen"/>Gehen<text:bookmark-end text:name="__RefHeading___gehen_1"/><text:bookmark-end text:name="gehen"/></text:h>
      <text:p text:style-name="Text_20_body">Der Gang ist eine Form des <text:a xlink:type="simple" xlink:href="https://willys-treffen.de/doku.php/wiki/unterwegs-sein" text:style-name="Internet_20_link" text:visited-style-name="Visited_20_Internet_20_Link">Unterwegs-seins</text:a> wie die <text:a xlink:type="simple" xlink:href="https://willys-treffen.de/doku.php/wiki/fahrt" text:style-name="Internet_20_link" text:visited-style-name="Visited_20_Internet_20_Link">Fahrt</text:a> und die <text:a xlink:type="simple" xlink:href="https://willys-treffen.de/doku.php/wiki/reisen" text:style-name="Internet_20_link" text:visited-style-name="Visited_20_Internet_20_Link">Reise</text:a>. </text:p>
      <text:p text:style-name="Text_20_body">`Gehen´ wurzelt im indogermanischen *ğhengh `schreiten, Schritt´ und bedeutete in allen germanischen Sprachen als *<text:span text:style-name="Emphasis">ganga</text:span> die Fortbewegung aus eigener Kraft ohne Hilfsmittel und ist eines der 21 germanischen <text:a xlink:type="simple" xlink:href="https://willys-treffen.de/doku.php/wiki/unterwegs-sein" text:style-name="Internet_20_link" text:visited-style-name="Visited_20_Internet_20_Link">Nomina der Fortbewegung</text:a> <text:note text:id="ftn0" text:note-class="footnote"><text:note-citation text:label="1)">1)</text:note-citation><text:note-body><text:p text:style-name="Text_20_body"><text:span text:style-name="Source_20_Text">Winfried Breidbach</text:span><text:line-break/><text:span text:style-name="Emphasis">Reise - <text:a xlink:type="simple" xlink:href="https://willys-treffen.de/doku.php/wiki/fahrt" text:style-name="Internet_20_link" text:visited-style-name="Visited_20_Internet_20_Link">Fahrt</text:a> - Gang. Nomina der Fortbewegung in den altgermanischen Sprachen.</text:span><text:line-break/>Diss. Köln Peter Lang 1994</text:p></text:note-body></text:note>. Zusammen mit *<text:span text:style-name="Emphasis">wega</text:span> als Ort der Fortbewegung und *<text:span text:style-name="Emphasis">senþa</text:span> als Ziel bzw. Richtung der Fortbewegung ist es urgermanischen Ursprungs mit einem über die Zeiten unveränderten Bedeutungsgehalt. Dagegen bezeichnet `wandern´ ursprünglich ganz sachlich `einen geraden Weg zurücklegen´ mit einer Nebenbedeutung von `verändern´ im Sinne von `wandeln´ und `wenden´ als einem endlosen hin und her, vielleicht an die Erfahrung des Gehens hinter dem Pflug zwischen den <text:span text:style-name="Emphasis">Gewänden</text:span> der Ackerfläche sich anlehnend so wie auch die `<text:a xlink:type="simple" xlink:href="https://willys-treffen.de/doku.php/wiki/fahrt" text:style-name="Internet_20_link" text:visited-style-name="Visited_20_Internet_20_Link">Fahrt</text:a>´ an das Gehen in der <text:span text:style-name="Emphasis">Furche</text:span> angelehnt ist, jedoch früh übertragen wird auf das <text:a xlink:type="simple" xlink:href="https://willys-treffen.de/doku.php/wiki/unterwegs-sein" text:style-name="Internet_20_link" text:visited-style-name="Visited_20_Internet_20_Link">Unterwegs-sein</text:a> außerhalb der Gemeinschaft durch die <text:a xlink:type="simple" xlink:href="https://willys-treffen.de/doku.php/wiki/wildnis" text:style-name="Internet_20_link" text:visited-style-name="Visited_20_Internet_20_Link">Wildnis</text:a>.</text:p>
      <text:p text:style-name="Text_20_body">`Gehen´ dient hier als Kategorie für zahlreiche Umschreibungen (Periphrasen) der <text:a xlink:type="simple" xlink:href="https://willys-treffen.de/doku.php/wiki/fortbewegung" text:style-name="Internet_20_link" text:visited-style-name="Visited_20_Internet_20_Link">Fortbewegung</text:a> zu Fuß, die sich allenfalls vordergründig durch ihre Bewegungstechnik unterscheiden, vielmehr aber durch Einstellungen und Zuordnungen geprägt sind, durch Attribute (<text:a xlink:type="simple" xlink:href="https://willys-treffen.de/doku.php/wiki/stab" text:style-name="Internet_20_link" text:visited-style-name="Visited_20_Internet_20_Link">Wanderstab</text:a>, Pilgerstock, Hut, <text:a xlink:type="simple" xlink:href="https://willys-treffen.de/doku.php/wiki/rucksack" text:style-name="Internet_20_link" text:visited-style-name="Visited_20_Internet_20_Link">Rucksack</text:a> u.a.) bezeichnet werden, manchmal <text:a xlink:type="simple" xlink:href="https://willys-treffen.de/doku.php/wiki/stereotyp" text:style-name="Internet_20_link" text:visited-style-name="Visited_20_Internet_20_Link">Stereotypen</text:a> erkennen lassen und sich hier und da mit Formen der <text:a xlink:type="simple" xlink:href="https://willys-treffen.de/doku.php/wiki/fussreisen" text:style-name="Internet_20_link" text:visited-style-name="Visited_20_Internet_20_Link">Fußreise</text:a> verbinden lassen: </text:p>
      <text:list text:style-name="List_20_1" text:continue-numbering="false">
        <text:list-item>
          <text:p text:style-name="List_20_1_Content_First"> <text:span text:style-name="Strong_20_Emphasis">Bummeln</text:span> → <text:a xlink:type="simple" xlink:href="https://willys-treffen.de/doku.php/wiki/bummler" text:style-name="Internet_20_link" text:visited-style-name="Visited_20_Internet_20_Link">Bummler</text:a></text:p>
        </text:list-item>
        <text:list-item>
          <text:p text:style-name="List_20_1_Content"> <text:span text:style-name="Strong_20_Emphasis">Flanieren</text:span> → <text:a xlink:type="simple" xlink:href="https://willys-treffen.de/doku.php/wiki/flaneur" text:style-name="Internet_20_link" text:visited-style-name="Visited_20_Internet_20_Link">Flaneur</text:a></text:p>
        </text:list-item>
        <text:list-item>
          <text:p text:style-name="List_20_1_Content"> <text:span text:style-name="Strong_20_Emphasis"><text:a xlink:type="simple" xlink:href="https://willys-treffen.de/doku.php/wiki/fussreisen" text:style-name="Internet_20_link" text:visited-style-name="Visited_20_Internet_20_Link">Fußreise</text:a></text:span></text:p>
        </text:list-item>
        <text:list-item>
          <text:p text:style-name="List_20_1_Content"> <text:span text:style-name="Strong_20_Emphasis">Fußwandeln</text:span> <text:note text:id="ftn1" text:note-class="footnote"><text:note-citation text:label="2)">2)</text:note-citation><text:note-body><text:p text:style-name="Text_20_body"><text:span text:style-name="Source_20_Text">Johann Gottfried Seume</text:span><text:line-break/><text:a xlink:type="simple" xlink:href="http://www.zeno.org/Literatur/M/Seume,+Johann+Gottfried/Reisebeschreibungen/Mein+Sommer" text:style-name="Internet_20_link" text:visited-style-name="Visited_20_Internet_20_Link">Mein Sommer</text:a> <text:span text:style-name="Emphasis">»Ich halte den Gang für das Ehrenvollste und Selbständigste in dem Manne und bin der Meinung, daß alles besser gehen würde, wenn man mehr ginge. Man kann fast überall bloß deswegen nicht recht auf die Beine kommen und auf den Beinen bleiben, weil man zuviel fährt. Wer zuviel in dem Wagen sitzt, mit dem kann es nicht ordentlich gehen.«</text:span></text:p></text:note-body></text:note></text:p>
        </text:list-item>
        <text:list-item>
          <text:p text:style-name="List_20_1_Content"> <text:span text:style-name="Strong_20_Emphasis">Laufen</text:span></text:p>
        </text:list-item>
        <text:list-item>
          <text:p text:style-name="List_20_1_Content"> <text:span text:style-name="Strong_20_Emphasis">Lustwandeln</text:span></text:p>
        </text:list-item>
        <text:list-item>
          <text:p text:style-name="List_20_1_Content"> <text:span text:style-name="Strong_20_Emphasis"><text:a xlink:type="simple" xlink:href="https://willys-treffen.de/doku.php/wiki/marsch" text:style-name="Internet_20_link" text:visited-style-name="Visited_20_Internet_20_Link">Marschieren</text:a></text:span></text:p>
        </text:list-item>
        <text:list-item>
          <text:p text:style-name="List_20_1_Content"> <text:span text:style-name="Strong_20_Emphasis">Migrieren</text:span><text:line-break/>als Form der frühen Ausbreitung des Menschen über die Erde.</text:p>
        </text:list-item>
        <text:list-item>
          <text:p text:style-name="List_20_1_Content"> <text:span text:style-name="Strong_20_Emphasis">Nomadisieren</text:span><text:line-break/>als traditionelle Wirtschaftsform und Lebensweise → <text:a xlink:type="simple" xlink:href="https://willys-treffen.de/doku.php/wiki/nomaden" text:style-name="Internet_20_link" text:visited-style-name="Visited_20_Internet_20_Link">Nomaden</text:a></text:p>
        </text:list-item>
        <text:list-item>
          <text:p text:style-name="List_20_1_Content"> <text:span text:style-name="Strong_20_Emphasis">Ojle Regel sein</text:span><text:line-break/>jüdisch-deutsche Redensart: Die jüdischen Hauptfeste Ostern, Pfingsten und Laubhütten werden auch die drei Wallfahrten (Regulim) genannt; das Wallfahren nach Jerusalem während dieser Feiertage hiess »Olje Regel«. Da „Regel“ auch Fuss bedeutet, übertrug sich die Bedeutung auch auf `Reise´. <text:note text:id="ftn2" text:note-class="footnote"><text:note-citation text:label="3)">3)</text:note-citation><text:note-body><text:p text:style-name="Text_20_body"><text:span text:style-name="Source_20_Text">Karl Friedrich Wilhelm Wander</text:span><text:line-break/><text:span text:style-name="Emphasis">Deutsches Sprichwörterlexikon</text:span><text:line-break/>Brockhaus, Leipzig 1867–1880</text:p></text:note-body></text:note></text:p>
        </text:list-item>
        <text:list-item>
          <text:p text:style-name="List_20_1_Content"> <text:span text:style-name="Strong_20_Emphasis"><text:a xlink:type="simple" xlink:href="https://willys-treffen.de/doku.php/wiki/passant" text:style-name="Internet_20_link" text:visited-style-name="Visited_20_Internet_20_Link">Passant</text:a></text:span></text:p>
        </text:list-item>
        <text:list-item>
          <text:p text:style-name="List_20_1_Content"> <text:span text:style-name="Strong_20_Emphasis"><text:a xlink:type="simple" xlink:href="https://willys-treffen.de/doku.php/wiki/peregrinus" text:style-name="Internet_20_link" text:visited-style-name="Visited_20_Internet_20_Link">Peregrinieren</text:a></text:span> → <text:a xlink:type="simple" xlink:href="https://willys-treffen.de/doku.php/wiki/peregrinus" text:style-name="Internet_20_link" text:visited-style-name="Visited_20_Internet_20_Link">Peregrinus</text:a></text:p>
        </text:list-item>
        <text:list-item>
          <text:p text:style-name="List_20_1_Content"> <text:span text:style-name="Strong_20_Emphasis"><text:a xlink:type="simple" xlink:href="https://willys-treffen.de/doku.php/wiki/per_pedes_apostolorum" text:style-name="Internet_20_link" text:visited-style-name="Visited_20_Internet_20_Link">Per pedes apostolorum</text:a></text:span></text:p>
        </text:list-item>
        <text:list-item>
          <text:p text:style-name="List_20_1_Content"> <text:span text:style-name="Strong_20_Emphasis">Pilgern</text:span> → <text:a xlink:type="simple" xlink:href="https://willys-treffen.de/doku.php/wiki/pilger" text:style-name="Internet_20_link" text:visited-style-name="Visited_20_Internet_20_Link">Pilger</text:a></text:p>
        </text:list-item>
        <text:list-item>
          <text:p text:style-name="List_20_1_Content"> <text:span text:style-name="Strong_20_Emphasis">Schreiten</text:span></text:p>
        </text:list-item>
        <text:list-item>
          <text:p text:style-name="List_20_1_Content"> Auf <text:span text:style-name="Strong_20_Emphasis"><text:a xlink:type="simple" xlink:href="https://willys-treffen.de/doku.php/wiki/schusters_rappen" text:style-name="Internet_20_link" text:visited-style-name="Visited_20_Internet_20_Link">Schusters Rappen</text:a></text:span></text:p>
          <text:list text:style-name="List_20_1">
            <text:list-item>
              <text:p text:style-name="List_20_1_Content"> Auf seiner Mutter Fohlen</text:p>
            </text:list-item>
            <text:list-item>
              <text:p text:style-name="List_20_1_Content"> Auf dem <text:a xlink:type="simple" xlink:href="https://willys-treffen.de/doku.php/wiki/apostelpferd" text:style-name="Internet_20_link" text:visited-style-name="Visited_20_Internet_20_Link">Apostelpferd</text:a></text:p>
            </text:list-item>
          </text:list>
        </text:list-item>
        <text:list-item>
          <text:p text:style-name="List_20_1_Content"> <text:span text:style-name="Strong_20_Emphasis"><text:a xlink:type="simple" xlink:href="https://willys-treffen.de/doku.php/wiki/spaziergang" text:style-name="Internet_20_link" text:visited-style-name="Visited_20_Internet_20_Link">Spaziergang</text:a></text:span></text:p>
          <text:list text:style-name="List_20_1">
            <text:list-item>
              <text:p text:style-name="List_20_1_Content"> Mit Stock und Hut: <text:span text:style-name="Emphasis">te voet gaan met een stok in de hand</text:span> <text:note text:id="ftn3" text:note-class="footnote"><text:note-citation text:label="4)">4)</text:note-citation><text:note-body><text:p text:style-name="Text_20_body"><text:span text:style-name="Source_20_Text">J. M. Calisch</text:span><text:line-break/><text:span text:style-name="Emphasis">Neues, vollständiges deutsch-holländisches und holländisch-deutsches Wörterbuch</text:span> …<text:line-break/>Tielkemeijer, 1851</text:p></text:note-body></text:note></text:p>
            </text:list-item>
          </text:list>
        </text:list-item>
        <text:list-item>
          <text:p text:style-name="List_20_1_Content"> <text:span text:style-name="Strong_20_Emphasis">Tippeln</text:span><text:line-break/>Sprache des <text:a xlink:type="simple" xlink:href="https://willys-treffen.de/doku.php/wiki/fahrendes_volk" text:style-name="Internet_20_link" text:visited-style-name="Visited_20_Internet_20_Link">Fahrenden Volkes</text:a> (Rotwelsch), der walzenden Handwerksburschen im Sinne von `weite Strecken zu Fuß gehen´, in ständiger Bewegung sein, rasch schreitend, bettelnd umherziehen; seine Zeche berappen, also bezahlen <text:note text:id="ftn4" text:note-class="footnote"><text:note-citation text:label="5)">5)</text:note-citation><text:note-body><text:a xlink:type="simple" xlink:href="http://www.woerterbuchnetz.de/cgi-bin/WBNetz/startGlobalSearch.tcl?stichwort=Tippeln" text:style-name="Internet_20_link" text:visited-style-name="Visited_20_Internet_20_Link">Pfälzisches Wörterbuch</text:a></text:note-body></text:note>; eher abwertend als Tippelbruder im Sinne von Landstreicher und Tippelschickse im Sinne von Dirne der Handwerksburschen.</text:p>
        </text:list-item>
        <text:list-item>
          <text:p text:style-name="List_20_1_Content"> <text:span text:style-name="Strong_20_Emphasis">Traballieren</text:span></text:p>
        </text:list-item>
        <text:list-item>
          <text:p text:style-name="List_20_1_Content"> <text:span text:style-name="Strong_20_Emphasis"><text:a xlink:type="simple" xlink:href="https://willys-treffen.de/doku.php/wiki/trekking" text:style-name="Internet_20_link" text:visited-style-name="Visited_20_Internet_20_Link">Trekking</text:a></text:span></text:p>
        </text:list-item>
        <text:list-item>
          <text:p text:style-name="List_20_1_Content"> <text:span text:style-name="Strong_20_Emphasis">Trott(en)</text:span></text:p>
        </text:list-item>
        <text:list-item>
          <text:p text:style-name="List_20_1_Content"> <text:span text:style-name="Strong_20_Emphasis">Umherschweifen</text:span></text:p>
        </text:list-item>
        <text:list-item>
          <text:p text:style-name="List_20_1_Content"> <text:span text:style-name="Strong_20_Emphasis"><text:a xlink:type="simple" xlink:href="https://willys-treffen.de/doku.php/wiki/vaganten" text:style-name="Internet_20_link" text:visited-style-name="Visited_20_Internet_20_Link">Vagant</text:a></text:span></text:p>
        </text:list-item>
        <text:list-item>
          <text:p text:style-name="List_20_1_Content"> <text:span text:style-name="Strong_20_Emphasis">Wallern</text:span> → Waller &gt; <text:a xlink:type="simple" xlink:href="https://willys-treffen.de/doku.php/wiki/pilger" text:style-name="Internet_20_link" text:visited-style-name="Visited_20_Internet_20_Link">Pilger</text:a></text:p>
        </text:list-item>
        <text:list-item>
          <text:p text:style-name="List_20_1_Content"> <text:span text:style-name="Strong_20_Emphasis"><text:a xlink:type="simple" xlink:href="https://willys-treffen.de/doku.php/wiki/walz" text:style-name="Internet_20_link" text:visited-style-name="Visited_20_Internet_20_Link">Walz</text:a></text:span></text:p>
        </text:list-item>
        <text:list-item>
          <text:p text:style-name="List_20_1_Content"> <text:span text:style-name="Strong_20_Emphasis">Wandeln</text:span></text:p>
        </text:list-item>
        <text:list-item>
          <text:p text:style-name="List_20_1_Content"> <text:span text:style-name="Strong_20_Emphasis"><text:a xlink:type="simple" xlink:href="https://willys-treffen.de/doku.php/wiki/wandern" text:style-name="Internet_20_link" text:visited-style-name="Visited_20_Internet_20_Link">Wandern</text:a></text:span> </text:p>
          <text:list text:style-name="List_20_1">
            <text:list-item>
              <text:p text:style-name="List_20_1_Content_Last"> <text:a xlink:type="simple" xlink:href="https://willys-treffen.de/doku.php/wiki/wandermoench" text:style-name="Internet_20_link" text:visited-style-name="Visited_20_Internet_20_Link">Wandermönch</text:a></text:p>
            </text:list-item>
          </text:list>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siehe auch <text:a xlink:type="simple" xlink:href="https://willys-treffen.de/doku.php/wiki/fussreisen" text:style-name="Internet_20_link" text:visited-style-name="Visited_20_Internet_20_Link">Fussreisen</text:a></text:p>
        </text:list-item>
        <text:list-item>
          <text:p text:style-name="List_20_1_Content"> <text:span text:style-name="Source_20_Text">Earls, James</text:span>, <text:span text:style-name="Source_20_Text">Thomas Myers</text:span><text:line-break/><text:span text:style-name="Emphasis">Born to walk: myofascial efficiency and the body in movement.</text:span><text:line-break/>Berkeley, California North Atlantic Books 2014.<text:line-break/>(deutsch: Born to Walk Den natürlichen Gang neu entdecken. Aachen Meyer &amp; Meyer 2016) 256 S.</text:p>
        </text:list-item>
        <text:list-item>
          <text:p text:style-name="List_20_1_Content"> <text:span text:style-name="Source_20_Text">Karin Krohn</text:span><text:line-break/><text:span text:style-name="Emphasis">Hand und Fuß</text:span>.<text:line-break/>Eine kontrastive Analyse von Phraseologismen im Deutschen und Schwedischen<text:line-break/>Acta Universitatis Gothoburgensis Göteborg 1994, 182 S.</text:p>
        </text:list-item>
        <text:list-item>
          <text:p text:style-name="List_20_1_Content"> <text:span text:style-name="Source_20_Text">König, Johann-Günther</text:span><text:line-break/><text:span text:style-name="Emphasis">Zu Fuß: Eine Geschichte des Gehens.</text:span><text:line-break/>Reclam Verlag, 2013.</text:p>
        </text:list-item>
        <text:list-item>
          <text:p text:style-name="List_20_1_Content"> <text:span text:style-name="Source_20_Text">Mumot, André</text:span><text:line-break/><text:span text:style-name="Emphasis">Irrwege zum Ich</text:span>.<text:line-break/>Eine kleine Literaturgeschichte des Gehens.<text:line-break/>294 S., Literaturverz. S. 281 - 289. Zugl. Diss. Univ. Hildesheim 2007. Marburg 2008. Darin Betrachtungen zu und über:</text:p>
          <text:list text:style-name="List_20_1">
            <text:list-item>
              <text:p text:style-name="List_20_1_Content"> <text:span text:style-name="Source_20_Text">Petrarcas</text:span> Brief</text:p>
            </text:list-item>
            <text:list-item>
              <text:p text:style-name="List_20_1_Content"> <text:span text:style-name="Source_20_Text">Friedrich Schiller</text:span>: <text:a xlink:type="simple" xlink:href="https://willys-treffen.de/doku.php/wiki/spaziergang" text:style-name="Internet_20_link" text:visited-style-name="Visited_20_Internet_20_Link">Spaziergang</text:a></text:p>
            </text:list-item>
            <text:list-item>
              <text:p text:style-name="List_20_1_Content"> <text:span text:style-name="Source_20_Text">Adalbert Stifter</text:span>: Hagestolz</text:p>
            </text:list-item>
            <text:list-item>
              <text:p text:style-name="List_20_1_Content"> Bergbesteigungen als Umkreisung des Ich</text:p>
            </text:list-item>
            <text:list-item>
              <text:p text:style-name="List_20_1_Content"> Das Mengenmenschenphänomen</text:p>
            </text:list-item>
            <text:list-item>
              <text:p text:style-name="List_20_1_Content"> <text:span text:style-name="Source_20_Text">Edgar Allan Poe</text:span></text:p>
            </text:list-item>
            <text:list-item>
              <text:p text:style-name="List_20_1_Content"> <text:span text:style-name="Source_20_Text">Thomas Bernhard</text:span>: Am Ortler</text:p>
            </text:list-item>
            <text:list-item>
              <text:p text:style-name="List_20_1_Content"> <text:span text:style-name="Source_20_Text">Paul Auster</text:span>: City of Glass</text:p>
            </text:list-item>
            <text:list-item>
              <text:p text:style-name="List_20_1_Content_Last"> <text:span text:style-name="Source_20_Text">Christoph Ransmayr</text:span>: Der fliegende Ber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12:28</meta:creation-date>
    <dc:creator>Generated</dc:creator>
    <dc:date>2025-12-09T06::12:28</dc:date>
    <dc:language>en-US</dc:language>
    <meta:editing-cycles>1</meta:editing-cycles>
    <meta:editing-duration>PT0S</meta:editing-duration>
    <dc:title>wiki:gehen</dc:title>
  </office:meta>
</office:document-meta>
</file>