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eleisestrassen"/><text:bookmark-start text:name="__RefHeading___geleisestrassen_1"/><text:bookmark-start text:name="geleisestrassen"/>Geleisestraßen<text:bookmark-end text:name="__RefHeading___geleisestrassen_1"/><text:bookmark-end text:name="geleisestrassen"/></text:h>
      <text:p text:style-name="Preformatted_20_Text">Im neuen Gleise geht der Wagen wohl.<text:line-break/>Wer aus dem Gleise kommen ist, dem muss man wieder hineinhelfen.<text:line-break/><text:line-break/>Deutsches Sprichwörter-Lexicon von Karl Friedrich Wilhelm Wander<text:s text:c="2"/></text:p>
      <text:p text:style-name="Text_20_body">Geleisestraßen wurden bis ins 16. und 17. Jahrhundert gebaut, dann jedoch durch den Bau von glatten Fahrbahnen abgelöst <text:note text:id="ftn0" text:note-class="footnote"><text:note-citation text:label="1)">1)</text:note-citation><text:note-body><text:p text:style-name="Text_20_body"><text:span text:style-name="Source_20_Text">G. Kühn</text:span>: <text:span text:style-name="Emphasis">Der gleislose Erdbau.</text:span> Berlin Springer 1956</text:p></text:note-body></text:note>. Möglicherweise hängt dies zusammen mit der Verbreitung der gefederten <text:a xlink:type="simple" xlink:href="https://willys-treffen.de/doku.php/wiki/kutschen" text:style-name="Internet_20_link" text:visited-style-name="Visited_20_Internet_20_Link">Kutsche</text:a> ab dem <text:a xlink:type="simple" xlink:href="https://willys-treffen.de/doku.php/wiki/reisegenerationen#ab_dem_16._jahrhundert" text:style-name="Internet_20_link" text:visited-style-name="Visited_20_Internet_20_Link">16. Jahrhundert</text:a> und der Einführung des <text:a xlink:type="simple" xlink:href="https://willys-treffen.de/doku.php/wiki/postkutsche" text:style-name="Internet_20_link" text:visited-style-name="Visited_20_Internet_20_Link">Postkutschensystems</text:a> im <text:a xlink:type="simple" xlink:href="https://willys-treffen.de/doku.php/wiki/reisegenerationen#ab_dem_17._jahrhundert" text:style-name="Internet_20_link" text:visited-style-name="Visited_20_Internet_20_Link">17. Jahrhundert</text:a>.</text:p>
      <text:h text:style-name="Heading_20_3" text:outline-level="3"><text:bookmark-start text:name="__RefHeading___etymologie_2"/><text:bookmark-start text:name="etymologie"/>Etymologie<text:bookmark-end text:name="__RefHeading___etymologie_2"/><text:bookmark-end text:name="etymologie"/></text:h>
      <text:p text:style-name="Text_20_body">Aus der indogermanischen Wurzel *leis- im Sinne einer ‘Ackerfurche’, die durch den Boden gezogen wurde, übertragen auf die Furche der Wagenräder, die diese durch das Fahren im Boden hinterlassen (9. Jh. ahd. <text:span text:style-name="Emphasis">waganleisa</text:span> ‘Wagenspur’) <text:note text:id="ftn1" text:note-class="footnote"><text:note-citation text:label="2)">2)</text:note-citation><text:note-body><text:p text:style-name="Text_20_body">as. waganlēsa, ahd. waganleisa ’Wagenspur’, mhd. leise ’Spur’ &lt; *loisáh2- : Wz. *leis- ’einer Spur nachgehen’ (Schaffner 2005) </text:p></text:note-body></text:note>, dann abstrahier als <text:span text:style-name="Emphasis">geleise</text:span> (14. Jh. spätmhd.) für die Rille im Boden, die das Rad führt, damit es nicht `entgleist´. Daher meint `entgleisen´ auch ein unkontrolliertes, ausfallendes Verhalten. Anschließend muss man die Sache wieder in das rechte Gleis bringen.</text:p>
      <text:p text:style-name="Text_20_body">Geleisestraßen entstanden natürlich dort, wo schwere <text:a xlink:type="simple" xlink:href="https://willys-treffen.de/doku.php/wiki/wagenbau" text:style-name="Internet_20_link" text:visited-style-name="Visited_20_Internet_20_Link">Wagen</text:a> immer wieder dieselbe <text:a xlink:type="simple" xlink:href="https://willys-treffen.de/doku.php/wiki/spur" text:style-name="Internet_20_link" text:visited-style-name="Visited_20_Internet_20_Link">Spur</text:a> nahmen.<text:line-break/>Geleisestraßen wurden jedoch meist gezielt angelegt, damit sie lenkbar und bremsbar blieben, also an Gefällestrecken auf felsigem <text:a xlink:type="simple" xlink:href="https://willys-treffen.de/doku.php/wiki/gelaende" text:style-name="Internet_20_link" text:visited-style-name="Visited_20_Internet_20_Link">Gelände</text:a>. Natürliche Geleise sind daher wannenförmig ausgefahren (<text:a xlink:type="simple" xlink:href="https://willys-treffen.de/doku.php/wiki/spurrinnen" text:style-name="Internet_20_link" text:visited-style-name="Visited_20_Internet_20_Link">Spurrinnen</text:a>), während führende Geleise mindestens vier Zentimeter tiefe U- oder V-förmige Spuren aufweisen. Weil dadurch die Seitenkräfte geringer werden, kann die <text:a xlink:type="simple" xlink:href="https://willys-treffen.de/doku.php/wiki/zugkraft_freie" text:style-name="Internet_20_link" text:visited-style-name="Visited_20_Internet_20_Link">Zugkraft</text:a> an <text:a xlink:type="simple" xlink:href="https://willys-treffen.de/doku.php/wiki/steigung" text:style-name="Internet_20_link" text:visited-style-name="Visited_20_Internet_20_Link">Steigungen</text:a> optimaler genutzt werden. Solche angelegten Geleisestraßen unterscheiden sich daher auch durch die Trassenführung (Breite, Steigung, doppelte Geleise) von durch Abnutzung entstandenen Geleisewegen und sind häufig Hohl- oder Hangwege. Experimentell (Schneider 2007) wurde ermittelt, dass Steinmetze im Kalkgestein 5–7 m, im Gneis 1,5–2 m und im Granit bis zu einem Meter Geleise täglich erstellen können. Die Spurweite war zumindest regional standardisiert, damit die Wagenbauer dies bei der <text:a xlink:type="simple" xlink:href="https://willys-treffen.de/doku.php/wiki/spurbreite" text:style-name="Internet_20_link" text:visited-style-name="Visited_20_Internet_20_Link">Spurbreite</text:a> berücksichen konnten.</text:p>
      <text:h text:style-name="Heading_20_3" text:outline-level="3"><text:bookmark-start text:name="__RefHeading___literatur_3"/><text:bookmark-start text:name="literatur"/>Literatur<text:bookmark-end text:name="__RefHeading___literatur_3"/><text:bookmark-end text:name="literatur"/></text:h>
      <text:list text:style-name="List_20_1" text:continue-numbering="false">
        <text:list-item>
          <text:p text:style-name="List_20_1_Content_First"> <text:span text:style-name="Source_20_Text">Georg Brunner</text:span><text:line-break/><text:span text:style-name="Emphasis">Der Nachweis römischer Wege und Karrengeleise durch Funde von Hufschuhfragmenten (Julier, Septimer, Maloja, Lenzerheide)</text:span>. in: Jahresbericht Archäologischer Dienst Graubünden (2002), S. 116–123.</text:p>
        </text:list-item>
        <text:list-item>
          <text:p text:style-name="List_20_1_Content"> <text:span text:style-name="Source_20_Text">Georg  Brunner</text:span><text:line-break/><text:span text:style-name="Emphasis">Sind <text:a xlink:type="simple" xlink:href="https://willys-treffen.de/doku.php/wiki/karre" text:style-name="Internet_20_link" text:visited-style-name="Visited_20_Internet_20_Link">Karren</text:a>geleise ausgefahren oder handgemacht?</text:span><text:line-break/>in: Helvetia Archaeologica 30 (1999) 31-41.</text:p>
        </text:list-item>
        <text:list-item>
          <text:p text:style-name="List_20_1_Content"> <text:span text:style-name="Source_20_Text">Bulle, Heinrich</text:span><text:line-break/><text:span text:style-name="Emphasis">Geleise<text:a xlink:type="simple" xlink:href="https://willys-treffen.de/doku.php/wiki/strasse" text:style-name="Internet_20_link" text:visited-style-name="Visited_20_Internet_20_Link">straßen</text:a> des Altertums</text:span><text:line-break/>Sitzungsberichte der Bayerischen Akademie der Wissenschaften 1947, Heft 2<text:line-break/>München 1948, 133 S., 30 Tafeln</text:p>
        </text:list-item>
        <text:list-item>
          <text:p text:style-name="List_20_1_Content"> <text:span text:style-name="Source_20_Text">Denecke, Dietrich</text:span><text:line-break/><text:span text:style-name="Emphasis">Methoden und Ergebnisse der historisch-geographischen und archäologischen Untersuchung und Rekonstruktion mittelalterlicher Verkehrswege.</text:span><text:line-break/>in: H. Jankuhn/R. Wenskus(Hg.), Geschichtswissenschaft und Archäologie. Untersuchungen zur Siedlungs-, Wirtschafts-, und Kirchengeschichte (Sigmaringen 1979) 433-483<text:line-break/>Eine systematische Begrifflichkeit, insbesondere S. 444-446 </text:p>
        </text:list-item>
        <text:list-item>
          <text:p text:style-name="List_20_1_Content"> <text:span text:style-name="Source_20_Text">David P. Drew</text:span><text:line-break/><text:span text:style-name="Emphasis">Cart ruts and karren</text:span>. <text:span text:style-name="Emphasis">Karstificationand human impacts in Malta</text:span>. in: Joan-Josep Fornós, Àngel Ginés (Hg.), <text:span text:style-name="Emphasis">Karren Landforms</text:span>. Proceedings of the international Symposium held in Sóller (Mallorca) on 19 th –24th of September 1995, Palma 1996, S. 403–420</text:p>
        </text:list-item>
        <text:list-item>
          <text:p text:style-name="List_20_1_Content"> <text:span text:style-name="Source_20_Text">Ehrensperger, C. P.</text:span><text:line-break/><text:span text:style-name="Emphasis">Hohlwege und Karrengeleise. Zwei Merkmale urgeschichtlicher Verkehrswege.</text:span><text:line-break/>In: Scheidegger, F. (Hrsg.): Aus der Geschichte der Bautechnik. Bd. 2: Anwendungen. Basel 1992, S. 72–81</text:p>
        </text:list-item>
        <text:list-item>
          <text:p text:style-name="List_20_1_Content"> <text:span text:style-name="Source_20_Text">L. Franz</text:span><text:line-break/><text:span text:style-name="Emphasis">Alte Geleisestraßen in Tirol.</text:span><text:line-break/>in: Veröffentlichungen des Tiroler Landesmuseums 31 (1951) 138ff.</text:p>
        </text:list-item>
        <text:list-item>
          <text:p text:style-name="List_20_1_Content"> <text:span text:style-name="Source_20_Text">Beat Horisberger</text:span><text:line-break/><text:span text:style-name="Emphasis">Zur Problematik der »römischen Karrgeleise« im schweizerischen Jura</text:span>. in: Archäologie des Kantons Solothurn 8 (1993) 7-35</text:p>
        </text:list-item>
        <text:list-item>
          <text:p text:style-name="List_20_1_Content"> <text:span text:style-name="Source_20_Text">Karel J. Hughes</text:span><text:line-break/><text:span text:style-name="Emphasis">Persistent features from a palao-landscape: the ancient tracks of the Maltes Islands.</text:span> in: The Geographical Journal 165 (1999) 62–78</text:p>
        </text:list-item>
        <text:list-item>
          <text:p text:style-name="List_20_1_Content"> <text:span text:style-name="Emphasis">Karrenweg.</text:span><text:line-break/>In: Grimm, W./Grimm, J. (Hrsg.): Deutsches Wörterbuch. Bd. 11: K - Kyrie. München 1999, S. 229 f.</text:p>
        </text:list-item>
        <text:list-item>
          <text:p text:style-name="List_20_1_Content"> P. Mayr<text:line-break/>Randbemerkungen zur „Via Claudia Augusta“<text:line-break/>I: Karren<text:a xlink:type="simple" xlink:href="https://willys-treffen.de/doku.php/wiki/weg" text:style-name="Internet_20_link" text:visited-style-name="Visited_20_Internet_20_Link">weg</text:a> oder Monumentalstraße?<text:line-break/>in: Der Schlern 57 (1983) 147 ff;<text:line-break/>II: Die „römischen Geleisestraßen“.<text:line-break/>in: Der Schlern 57 (1983) 267 ff.</text:p>
        </text:list-item>
        <text:list-item>
          <text:p text:style-name="List_20_1_Content"> <text:span text:style-name="Source_20_Text">Pöll, Johannes</text:span><text:line-break/><text:span text:style-name="Emphasis">Spuren alter Verkehrswege in Nordtirol–Geleisestraßen.</text:span><text:line-break/>in: Über die Alpen (2002), S. 73-81</text:p>
        </text:list-item>
        <text:list-item>
          <text:p text:style-name="List_20_1_Content"> <text:span text:style-name="Source_20_Text">Rottländer, Rolf</text:span><text:line-break/><text:span text:style-name="Emphasis">Gebrauchsspuren an Wegen.</text:span> Archäologische Informationen 11.2 (1988) 183-187.</text:p>
        </text:list-item>
        <text:list-item>
          <text:p text:style-name="List_20_1_Content"> <text:span text:style-name="Source_20_Text">Schaffner, Stefan</text:span> <text:span text:style-name="Emphasis">Untersuchungen zu ausgewählten Problemen der nominalen Morphologie und der Etymologie der altindogermanischen Sprachen …</text:span> Habilitationsschrift 2005 <text:a xlink:type="simple" xlink:href="https://indogermanistik.cms.rrze.uni-erlangen.de/files/2018/02/Stefan-Schaffner_Habilitationsschrift_Untersuchungen-zu-ausgew%C3%A4hlten-Problemen-1.pdf" text:style-name="Internet_20_link" text:visited-style-name="Visited_20_Internet_20_Link">Online</text:a>.</text:p>
        </text:list-item>
        <text:list-item>
          <text:p text:style-name="List_20_1_Content"> <text:span text:style-name="Source_20_Text">Schneider, Guy</text:span><text:line-break/><text:span text:style-name="Emphasis">Alle Wege führen nach Rom. Auch <text:span text:style-name="Strong_20_Emphasis">Geleisestraßen</text:span>?</text:span><text:line-break/>In: Harald Koschik (Hg.): Alle Wege führen nach Rom … Internationales Römerstraßenkolloqium Bonn [vom 25. bis 27. Juni 2003]. Pulheim-Brauweiler 2004: Rhein-Eifel-Mosel-Verl. (Materialien zur Bodendenkmalpflege im Rheinland, 16), S. 67–78.</text:p>
        </text:list-item>
        <text:list-item>
          <text:p text:style-name="List_20_1_Content"> Schiedt, Hans-Ulrich, Guy Schneider, Heinz E. Herzig. „Historische Straßen-und Wegeforschung in der Schweiz.“ Vorträge und Forschungen 66 (2007): 119-159.</text:p>
        </text:list-item>
        <text:list-item>
          <text:p text:style-name="List_20_1_Content"> Schneider, G. „Geleisestraßen. Ein Verkehrsträger für Jahrhunderte.“ HU Schiedt, G. Schneider and HE Herzig, Historische Straßen-und Wege forschung in der Schweiz, Strassen und Verkehrswesenimhohen und späten Mittelalter (2007): 124-146.</text:p>
        </text:list-item>
        <text:list-item>
          <text:p text:style-name="List_20_1_Content"> <text:span text:style-name="Source_20_Text">Uwe Topper</text:span><text:line-break/><text:span text:style-name="Emphasis">Unerklärliche Felsengleise. 25 Jahre Forschung und keine Lösung des Rätsels in Sicht.</text:span><text:line-break/>Synesis 3 2016  50-57 </text:p>
        </text:list-item>
        <text:list-item>
          <text:p text:style-name="List_20_1_Content_Last"> Veling, Alexander. „Altwegeforschung. Forschungsstand und Methoden.“ (2014). aventinus varia Nr. 44 [28.03.2014]  <text:a xlink:type="simple" xlink:href="https://www.aventinus-online.de/varia/wissenschaftsgeschichte/art/Altwegeforschun/html/ca/view.html" text:style-name="Internet_20_link" text:visited-style-name="Visited_20_Internet_20_Link">https://www.aventinus-online.de/varia/wissenschaftsgeschichte/art/Altwegeforschun/html/ca/view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37:21</meta:creation-date>
    <dc:creator>Generated</dc:creator>
    <dc:date>2025-12-09T01::37:21</dc:date>
    <dc:language>en-US</dc:language>
    <meta:editing-cycles>1</meta:editing-cycles>
    <meta:editing-duration>PT0S</meta:editing-duration>
    <dc:title>wiki:geleisestrassen</dc:title>
  </office:meta>
</office:document-meta>
</file>