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sellenwanderung"/><text:bookmark-start text:name="__RefHeading___gesellenwanderung_1"/><text:bookmark-start text:name="gesellenwanderung"/>Gesellenwanderung<text:bookmark-end text:name="__RefHeading___gesellenwanderung_1"/><text:bookmark-end text:name="gesellenwanderung"/></text:h>
      <text:p text:style-name="Text_20_body">Die Gewerke des <text:a xlink:type="simple" xlink:href="https://willys-treffen.de/doku.php/wiki/fahrendes_volk" text:style-name="Internet_20_link" text:visited-style-name="Visited_20_Internet_20_Link">Fahrenden Volkes</text:a> weisen spezialsierte Tätigkeiten auf, die aus unterschiedlichen Gründen nicht ortsfest ausgeübt wurden, → <text:a xlink:type="simple" xlink:href="https://willys-treffen.de/doku.php/wiki/liste_fahrendes_volk#wanderhandwerker" text:style-name="Internet_20_link" text:visited-style-name="Visited_20_Internet_20_Link">Wanderhandwerker</text:a>. <text:a xlink:type="simple" xlink:href="https://willys-treffen.de/doku.php/wiki/waldbewohner#mobile_waldberufe" text:style-name="Internet_20_link" text:visited-style-name="Visited_20_Internet_20_Link">Mobile Waldberufe</text:a> wiederum folgten den Rohstoffen. </text:p>
      <text:p text:style-name="Text_20_body">Die Wanderung der Gesellen (engl. journeymen, ital. garzoni, franz. compagnon) setzte dagegen ein ehrbares Handwerk voraus, also ortsfeste Meister und deren ständische Organisationen mit ihren Normen, also über städtische Strukturen hinaus ein länderüberschreitendes Netz mit gleichem Grundverständnis, siehe <text:a xlink:type="simple" xlink:href="https://willys-treffen.de/doku.php/wiki/unterwegs_im_12._jahrhundert#schola_migrationis:wandernde_gesellen_handwerker" text:style-name="Internet_20_link" text:visited-style-name="Visited_20_Internet_20_Link">Schola migrationis: Wandernde Gesellen &amp; Handwerker</text:a>. Wandernde Handwerksburschen mag es immer gegeben haben, wandernde Handwerksgesellen aber hatten sich mehrere Jahre unterwegs zu bewähren, bevor sie Meister werden konnten. Dabei erfolgte ein Austausch von kulturellen Vorstellungen und von technischem Know-How einerseits,aber auch ein Auslesevorgang auf der Straße anderseits.</text:p>
      <text:p text:style-name="Text_20_body">Thematische Berührungen gibt es zu: <text:line-break/>
→ <text:a xlink:type="simple" xlink:href="https://willys-treffen.de/doku.php/wiki/ausstellungsliste_vagabunden_walz" text:style-name="Internet_20_link" text:visited-style-name="Visited_20_Internet_20_Link">Ausstellungsliste Vagabunden &amp; Walz</text:a><text:line-break/>
→ <text:a xlink:type="simple" xlink:href="https://willys-treffen.de/doku.php/wiki/kuenstlerreisen" text:style-name="Internet_20_link" text:visited-style-name="Visited_20_Internet_20_Link">Künstlerreisen</text:a><text:line-break/>
→ <text:a xlink:type="simple" xlink:href="https://willys-treffen.de/doku.php/wiki/literaturliste_fahrendes_volk" text:style-name="Internet_20_link" text:visited-style-name="Visited_20_Internet_20_Link">Literaturliste Fahrendes Volk</text:a><text:line-break/>
→ <text:a xlink:type="simple" xlink:href="https://willys-treffen.de/doku.php/wiki/reisekleidung#die_kluft_wandernder_handwerksgesellen" text:style-name="Internet_20_link" text:visited-style-name="Visited_20_Internet_20_Link">Die Kluft wandernder Handwerksgesellen</text:a><text:line-break/>
→ <text:a xlink:type="simple" xlink:href="https://willys-treffen.de/doku.php/wiki/walz" text:style-name="Internet_20_link" text:visited-style-name="Visited_20_Internet_20_Link">Die Ritter der Landstraße</text:a><text:line-break/>
→ <text:a xlink:type="simple" xlink:href="https://willys-treffen.de/doku.php/wiki/fussreisen#auf_der_walz" text:style-name="Internet_20_link" text:visited-style-name="Visited_20_Internet_20_Link">Auf der Walz</text:a><text:line-break/>
→ <text:a xlink:type="simple" xlink:href="https://willys-treffen.de/doku.php/wiki/wanderarbeiter" text:style-name="Internet_20_link" text:visited-style-name="Visited_20_Internet_20_Link">Wanderarbeiter</text:a><text:line-break/></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ade, Klaus J.</text:span><text:line-break/><text:span text:style-name="Emphasis">Altes Handwerk, Wanderzwang und Gute Policey: Gesellenwanderung zwischen Zunftökonomie und Gewerbereform.</text:span><text:line-break/>VSWG: Vierteljahrschrift für Sozial- Und Wirtschaftsgeschichte, 69.1 (1982) 1–37. <text:a xlink:type="simple" xlink:href="https://www.jstor.org/stable/20734234" text:style-name="Internet_20_link" text:visited-style-name="Visited_20_Internet_20_Link">Online</text:a></text:p>
        </text:list-item>
        <text:list-item>
          <text:p text:style-name="List_20_1_Content"> <text:span text:style-name="Source_20_Text">Binding, Günther</text:span><text:line-break/><text:span text:style-name="Emphasis"><text:a xlink:type="simple" xlink:href="https://willys-treffen.de/doku.php/wiki/wandern" text:style-name="Internet_20_link" text:visited-style-name="Visited_20_Internet_20_Link">Wanderung</text:a> von Werkmeistern und Handwerken im frühen und hohen Mittelalter<text:line-break/>Unter besonderer Berücksichtigung des Rhein-Main-Gebietes</text:span>.<text:line-break/>Stuttgart 2005: Franz Steiner. (= Sitzungsbericht der Wissenschaftlichen Gesellschaft an der Johann-Wolfgang-Goethe-Universität Frankfurt am Main, 43, 1.) 46 S. mit 11 Tafeln</text:p>
        </text:list-item>
        <text:list-item>
          <text:p text:style-name="List_20_1_Content"> <text:span text:style-name="Source_20_Text">Moritz Blankenhorn</text:span><text:line-break/><text:span text:style-name="Emphasis">Kunden-König. Eine buchdruckerliche Handwerksburschen- und Gesellengeschichte</text:span> <text:line-break/>168p Textill. v. Georg Kretzschmar Leipzig Bildungsverband dt. Buchdrucker 1921</text:p>
        </text:list-item>
        <text:list-item>
          <text:p text:style-name="List_20_1_Content"> <text:span text:style-name="Source_20_Text">Anne Bohnenkamp</text:span>, <text:span text:style-name="Source_20_Text">Frank Möbus</text:span>, <text:span text:style-name="Source_20_Text">Leonie Mader</text:span>, <text:span text:style-name="Source_20_Text">Ulla Lüthje</text:span><text:line-break/><text:span text:style-name="Emphasis">Gunst und Verlaub! Wandernde Handwerker : Tradition und Alternative</text:span><text:line-break/>267 S.  Göttingen 1989/2012/2020: Wallstein. <text:a xlink:type="simple" xlink:href="https://d-nb.info/1205562664/04" text:style-name="Internet_20_link" text:visited-style-name="Visited_20_Internet_20_Link">Inhalt</text:a></text:p>
        </text:list-item>
        <text:list-item>
          <text:p text:style-name="List_20_1_Content"> <text:span text:style-name="Source_20_Text">Bräuer, Helmut</text:span><text:line-break/><text:span text:style-name="Emphasis">Überlegungen zur Auswertung von Wanderbüchern.</text:span><text:line-break/>S. 273–282 in: 2. internationales handwerksgeschichtliches Symposium, Vezsprém 21.–26.08.1982, Band 1. Veszprém 1983</text:p>
        </text:list-item>
        <text:list-item>
          <text:p text:style-name="List_20_1_Content"> <text:span text:style-name="Source_20_Text">Émile Coornaert</text:span><text:line-break/><text:span text:style-name="Emphasis">Les Compagnonnages en France, du Moyen Âge à nos jours</text:span>.<text:line-break/>443 S. Paris 1966/1979: Les Éditions ouvrières</text:p>
        </text:list-item>
        <text:list-item>
          <text:p text:style-name="List_20_1_Content"> <text:span text:style-name="Source_20_Text">Ottó Domonkos</text:span><text:line-break/><text:span text:style-name="Emphasis">Reiserouten der wandernden Handwerksgesellen und die technisch-historische Bedeutung der Gesellenwanderschaften.</text:span><text:line-break/>S. 12-30 in: 1. internationales handwerksgeschichtliches Symposium. Veszprém 20.–24.11.1978. 453 S. Veszprém 1979: Ungarische Akademie der Wissenschaften.</text:p>
        </text:list-item>
        <text:list-item>
          <text:p text:style-name="List_20_1_Content"> <text:span text:style-name="Source_20_Text">Ottó Domonkos</text:span><text:line-break/><text:span text:style-name="Emphasis">Wanderrouten ungarischer Handwerksgesellen und deren Bedeutung für den technischen Fortschritt</text:span>.<text:line-break/>Jahrbuch für Wirtschaftsgeschichte / Economic History Yearbook, 23.1 (1982) 99-112. <text:a xlink:type="simple" xlink:href="https://doi.org/10.1524/jbwg.1982.23.1.99" text:style-name="Internet_20_link" text:visited-style-name="Visited_20_Internet_20_Link">DOI</text:a> </text:p>
        </text:list-item>
        <text:list-item>
          <text:p text:style-name="List_20_1_Content"> <text:span text:style-name="Source_20_Text">Rainer S. Elkar</text:span><text:line-break/><text:span text:style-name="Emphasis">Umrisse einer Geschichte der Gesellenwanderungen im Übergang von der Frühen Neuzeit zur Neuzeit</text:span>.<text:line-break/>Problemskizze und Zwischenergebnisse.<text:line-break/>In: Rainer S. Elkar (Hrsg.): Deutsches Handwerk in Spätmittelalter und Früher Neuzeit (Göttinger Beiträge zur Wirtschafts- und Sozialgeschichte, 9), Göttingen 1983, 85–116.</text:p>
        </text:list-item>
        <text:list-item>
          <text:p text:style-name="List_20_1_Content"> ders.: <text:span text:style-name="Emphasis">Wandernde Gesellen in und aus Oberdeutschland</text:span>.<text:line-break/>Quantitative Studien zur Sozialgeschichte des Handwerks vom 17. bis zum 19. Jahrhundert.<text:line-break/>In: Ulrich Engelhardt (Hrsg.): Handwerker in der Industrialisierung, Stuttgart 1984, 262–293.</text:p>
        </text:list-item>
        <text:list-item>
          <text:p text:style-name="List_20_1_Content"> ders.: <text:span text:style-name="Emphasis">Schola migrationis</text:span>.<text:line-break/>Überlegungen und Thesen zur neuzeitlichen Geschichte der Gesellenwanderung  aus der Perspektive quantitativer Untersuchungen.<text:line-break/>In: Klaus Roth (Hrsg.): Handwerk in Mittel- und Süd-osteuropa  (Südosteuropa-Studien, 38), München 1987, 87–108.</text:p>
        </text:list-item>
        <text:list-item>
          <text:p text:style-name="List_20_1_Content"> ders.: <text:span text:style-name="Emphasis">Lernen durch Wandern?</text:span><text:line-break/>Einige kritische Anmerkungen zum Thema »Wissenstransfer« durch Migration.<text:line-break/>In: Knut Schulz (Hrsg.): Handwerk in Europa, München 1999, 213–232</text:p>
        </text:list-item>
        <text:list-item>
          <text:p text:style-name="List_20_1_Content"> <text:span text:style-name="Source_20_Text">Epstein, Stephan R.</text:span><text:line-break/><text:span text:style-name="Emphasis">Labour mobility, journeyman organisations and markets in skilled labour in Europe, 14th-18th centurie.</text:span> S. 251-269 in: Le technicien dans la cité en Europe occidentale, 1250–1650. Rome 2004: École Française de Rome. (=Publications de l'École française de Rome, 325). <text:a xlink:type="simple" xlink:href="https://www.persee.fr/doc/efr_0223-5099_2004_act_325_1_7649" text:style-name="Internet_20_link" text:visited-style-name="Visited_20_Internet_20_Link">Online</text:a></text:p>
        </text:list-item>
        <text:list-item>
          <text:p text:style-name="List_20_1_Content"> <text:span text:style-name="Source_20_Text">Marie-Louise Favreau-Lilie</text:span><text:line-break/><text:span text:style-name="Emphasis">Die Bedeutung von Wallfahrten, Kreuzzügen und anderen Wanderbewegungen (z.B. Gesellenwanderungen) für die Kommunikation in Mittelalter und früher Neuzeit</text:span><text:line-break/>(=Referate der 12. Arbeitstagung … vom 22.–25.04.1987 in Siegen) Vierteljahrschrift für Sozial- und Wirtschaftsgeschichte. Beihefte, 87 (1989) S. 64–90</text:p>
        </text:list-item>
        <text:list-item>
          <text:p text:style-name="List_20_1_Content"> <text:span text:style-name="Source_20_Text">Lothar Hans Flatau</text:span><text:line-break/><text:span text:style-name="Emphasis">Unter Rheinlands Sonne. Gedichte eines <text:a xlink:type="simple" xlink:href="https://willys-treffen.de/doku.php/wiki/fahrendes_volk" text:style-name="Internet_20_link" text:visited-style-name="Visited_20_Internet_20_Link">fahrenden</text:a> Gesellen</text:span><text:line-break/>168 S. Düsseldorf J. Liethen 1930</text:p>
        </text:list-item>
        <text:list-item>
          <text:p text:style-name="List_20_1_Content"> <text:span text:style-name="Source_20_Text">August Krämer</text:span><text:line-break/><text:span text:style-name="Emphasis">Über das Wandern der Handwerksgesellen, oder Wie können die Vortheile, welche durch das Wandern der Handwerksgesellen möglich sind, befördert und die dabei vorkommenden Nachtheile verhindert werden? ein Wort an Regenten, Policey-Collegien, Communen und alle, denen das Gemeinwohl am Herzen liegt</text:span><text:line-break/>47 S. Erfurt 1798 : Johann Christoph Görling.</text:p>
        </text:list-item>
        <text:list-item>
          <text:p text:style-name="List_20_1_Content"> <text:span text:style-name="Source_20_Text">Lis, Catharina</text:span>, <text:span text:style-name="Source_20_Text">Hugo Soly</text:span>, <text:span text:style-name="Source_20_Text">Lee Mitzman</text:span><text:line-break/><text:span text:style-name="Emphasis">“An irresistible phalanx”: journeymen associations in western Europe, 1300–1800.</text:span><text:line-break/>International Review of Social History 39.S2 (1994) 11-52. <text:a xlink:type="simple" xlink:href="https://www.cambridge.org/core/services/aop-cambridge-core/content/view/8F0278B2EE4B4E50B83FDF8B0FEB4765/S0020859000112921a.pdf/an-irresistible-phalanx-journeymen-associations-in-western-europe-13001800.pdf" text:style-name="Internet_20_link" text:visited-style-name="Visited_20_Internet_20_Link">Online</text:a></text:p>
        </text:list-item>
        <text:list-item>
          <text:p text:style-name="List_20_1_Content"> <text:span text:style-name="Source_20_Text">Étienne Martin-Saint-Léon</text:span><text:line-break/><text:span text:style-name="Emphasis">Le Compagnonnage, son histoire, ses coutumes, ses règlements et ses rites</text:span>.<text:line-break/>XXVIII, 374 S. Paris 1901: A. Colin</text:p>
        </text:list-item>
        <text:list-item>
          <text:p text:style-name="List_20_1_Content"> <text:span text:style-name="Source_20_Text">Pallach, Ulrich-Christian</text:span><text:line-break/><text:span text:style-name="Emphasis">Fonctions de la mobilité artisanale et ouvrière–Compagnons, ouvriers et manufacturiers en France et aux Allemagnes (17e–19e siècles). Première partie: De la fin du 17e siècle au début de l'époque révolutionnaire en 1789.</text:span><text:line-break/>Francia 11 (1983) 365-406. <text:a xlink:type="simple" xlink:href="https://journals.ub.uni-heidelberg.de/index.php/fr/article/download/51259/44935" text:style-name="Internet_20_link" text:visited-style-name="Visited_20_Internet_20_Link">Online</text:a></text:p>
        </text:list-item>
        <text:list-item>
          <text:p text:style-name="List_20_1_Content"> <text:span text:style-name="Source_20_Text">Perthes, Clemens Theodor</text:span><text:line-break/><text:span text:style-name="Emphasis">Das Herbergswesen der Handwerksgesellen.</text:span><text:line-break/>VIII, 86 S. Gotha 1856/1883/1933: Friedrich Andreas Perthe. <text:a xlink:type="simple" xlink:href="http://catalog.hathitrust.org/api/volumes/oclc/41198870.html" text:style-name="Internet_20_link" text:visited-style-name="Visited_20_Internet_20_Link">Online</text:a></text:p>
        </text:list-item>
        <text:list-item>
          <text:p text:style-name="List_20_1_Content"> <text:span text:style-name="Source_20_Text">Reininghaus, Wilfried</text:span><text:line-break/><text:span text:style-name="Emphasis">Wanderungen von Handwerkern zwischen hohem Mittelalter und Industrialisierung. Ein Versuch zur Analyse der Einflußfaktoren.</text:span><text:line-break/>S. 179–216 in: G. Jaritz; A. Müller (Hg.): Migration in der Feudalgesellschaft. (=Studien zur Historischen Sozialwissenschaft, 8). Frankfurt/New York 1988: Campus</text:p>
        </text:list-item>
        <text:list-item>
          <text:p text:style-name="List_20_1_Content"> <text:span text:style-name="Source_20_Text">Reininghaus, Wilfried</text:span><text:line-break/><text:span text:style-name="Emphasis">Die Entstehung der Gesellengilden im Spätmittelalter.</text:span><text:line-break/>Diss. X, 361 S. Bibliogr. S. 283–354 (=Vierteljahrschrift für Sozial- und Wirtschaftsgeschichte, Beihefte, 71) Wiesbaden 1981: Steiner</text:p>
        </text:list-item>
        <text:list-item>
          <text:p text:style-name="List_20_1_Content"> <text:span text:style-name="Source_20_Text">Reith, Reinhold</text:span><text:line-break/><text:span text:style-name="Emphasis">Gesellenwanderung</text:span><text:line-break/>Artikel in: Enzyklopädie der Neuzeit 4 (2006) 668–674. Verlag J.B. Metzler.</text:p>
        </text:list-item>
        <text:list-item>
          <text:p text:style-name="List_20_1_Content"> Markus Römer<text:line-break/><text:span text:style-name="Emphasis">Wandergesellen auf der Walz – Vergangenheitsrelikt oder Hochschule des Handwerks?</text:span><text:line-break/>Diss. 299 S. Universität Bayreuth 2024 bei Georg Kamphausen. <text:a xlink:type="simple" xlink:href="https://epub.uni-bayreuth.de/id/eprint/7725/1/Dissertationsschrift%20Wandergesellen%20auf%20der%20Walz%20-%20Markus%20R%C3%B6mer.pdf" text:style-name="Internet_20_link" text:visited-style-name="Visited_20_Internet_20_Link">Online</text:a></text:p>
        </text:list-item>
        <text:list-item>
          <text:p text:style-name="List_20_1_Content"> <text:span text:style-name="Source_20_Text">Saal, C. Th. B.</text:span><text:line-break/><text:span text:style-name="Emphasis">Wanderbuch für junge Handwerker oder populäre Belehrungen über die Geschichte, Eintheilung, Rechts- und Innungsverhältnisse, Bildungsanstalten, Literatur und Gebräuche der Handwerker, über die Wahl seiner Profession, […] , Geldverlegenheit, Arbeitslosigkeit, Briefschreiben und Heimkehr aus der Fremde nebst Zugaben […]</text:span>\\XII, 289 , [7] S. [1] Faltblatt, Tafel, Karte. Weimar 1837, 1842, 1858: Bernhard Fr. Voigt. <text:a xlink:type="simple" xlink:href="https://sammlungen.ub.uni-frankfurt.de/urn/urn:nbn:de:hebis:30:4-324040" text:style-name="Internet_20_link" text:visited-style-name="Visited_20_Internet_20_Link">Online</text:a></text:p>
        </text:list-item>
        <text:list-item>
          <text:p text:style-name="List_20_1_Content"> <text:span text:style-name="Source_20_Text">Schanz, Georg von</text:span><text:line-break/><text:span text:style-name="Emphasis">Zur Geschichte der Gesellenwanderungen im Mittelalter.</text:span><text:line-break/>Jahrbücher für Nationalökonomie Und Statistik 28 (1877) 311-343. <text:a xlink:type="simple" xlink:href="https://doi.org/10.1515/jbnst-1877-0115" text:style-name="Internet_20_link" text:visited-style-name="Visited_20_Internet_20_Link">DOI</text:a></text:p>
        </text:list-item>
        <text:list-item>
          <text:p text:style-name="List_20_1_Content"> <text:span text:style-name="Source_20_Text">Schulz, Knut</text:span><text:line-break/><text:span text:style-name="Emphasis">Handwerksgesellen.</text:span><text:line-break/>S. 309-318 in: Sönke Lorenz, Thomas Zotz (Hg.): Spätmittelalter am Oberrhein. Bd. 2: Alltag, Handwerk und Handel 1350-1525. Ausstellungsband. Stuttgart 2001: Staatliche Kunsthalle Karlsruhe.</text:p>
        </text:list-item>
        <text:list-item>
          <text:p text:style-name="List_20_1_Content"> <text:span text:style-name="Source_20_Text">Schulz, Knut</text:span><text:line-break/><text:span text:style-name="Emphasis">Gesellentrinkstuben und Gesellenherbergen im <text:a xlink:type="simple" xlink:href="https://willys-treffen.de/doku.php/wiki/unterwegs_im_14._jahrhundert" text:style-name="Internet_20_link" text:visited-style-name="Visited_20_Internet_20_Link">14.</text:a>, <text:a xlink:type="simple" xlink:href="https://willys-treffen.de/doku.php/wiki/unterwegs_im_15._jahrhundert" text:style-name="Internet_20_link" text:visited-style-name="Visited_20_Internet_20_Link">15.</text:a> und <text:a xlink:type="simple" xlink:href="https://willys-treffen.de/doku.php/wiki/unterwegs_im_16._jahrhundert" text:style-name="Internet_20_link" text:visited-style-name="Visited_20_Internet_20_Link">16.</text:a> Jahrhundert.</text:span><text:line-break/>S. 221-242 in: Hans Conrad Peyer (Hg.): <text:a xlink:type="simple" xlink:href="https://willys-treffen.de/doku.php/wiki/gast" text:style-name="Internet_20_link" text:visited-style-name="Visited_20_Internet_20_Link">Gast</text:a>freundschaft, Taverne und Gasthaus im Mittelalter (= Schriften des Historischen Kollegs. Kolloquien, 3) München/Wien 1983.</text:p>
        </text:list-item>
        <text:list-item>
          <text:p text:style-name="List_20_1_Content"> <text:span text:style-name="Source_20_Text">Schulz, Knut</text:span>; <text:span text:style-name="Source_20_Text">Schuchard, Christiane</text:span><text:line-break/><text:span text:style-name="Emphasis">Handwerker deutscher Herkunft und ihre Bruderschaften im Rom der Renaissance. Darstellung und ausgewählte Quellen</text:span>.<text:line-break/>(=Römische Quartalschrift für christliche Altertumskunde und Kirchengeschichte. Supplementband, 57) 712 S. Rom 2005: Herder<text:a xlink:type="simple" xlink:href="https://d-nb.info/978763351/04" text:style-name="Internet_20_link" text:visited-style-name="Visited_20_Internet_20_Link">Inhalt</text:a></text:p>
        </text:list-item>
        <text:list-item>
          <text:p text:style-name="List_20_1_Content"> <text:span text:style-name="Source_20_Text">Stopp, Klaus</text:span><text:line-break/><text:span text:style-name="Emphasis">Die Handwerkskundschaften mit Ortsansichten. Beschreibender Katalog der Arbeitsattestate wandernder Handwerksgesellen 1731–1830.</text:span><text:line-break/>Bd. 1. 2 (1982): / 2 Katalog Bundesrepublik Deutschland, Aalen - Esslingen V, 321 S.; 3 (1982): Katalog Bundesrepublik Deutschland, Feuchtwangen - Kulmbach X, S. 433–689); 4 (1983): Katalog Bundesrepublik Deutschland : Landau - Rottweil X, S. 691-1033; … 17 (1992): . Nachträge für alle Länder, Generalregister für Band 1–17. XII, 316 S. Stuttgart: Hiersemann.</text:p>
        </text:list-item>
        <text:list-item>
          <text:p text:style-name="List_20_1_Content"> <text:span text:style-name="Source_20_Text">Tacke, Andreas</text:span><text:line-break/><text:span text:style-name="Emphasis">Vor der Reise: Gesellenwanderungen. Anmerkungen zu Quellen, Ritualen, Medien und Wirkung.</text:span><text:line-break/>Mit drei tabellarischen Anhängen von <text:span text:style-name="Source_20_Text">Ursula Timann</text:span> zu Gesellenordnungen, Gesellenwanderungen und Meisterstücken im deutschsprachigen Raum des Alten Reiches. S. 79-115 in: Künstlerreisen. Fallbeispiele vom Mittelalter bis zur Gegenwart. Petersberg 2020, S. 79-115 (Kunsthistorisches Forum Irsee, 7) <text:a xlink:type="simple" xlink:href="https://archiv.ub.uni-heidelberg.de/artdok/8295/1/Tacke_Vor_der_Reise_2020.pdf" text:style-name="Internet_20_link" text:visited-style-name="Visited_20_Internet_20_Link">Online</text:a> </text:p>
        </text:list-item>
        <text:list-item>
          <text:p text:style-name="List_20_1_Content"> <text:span text:style-name="Source_20_Text">Erica Tietze-Conrat</text:span><text:line-break/><text:span text:style-name="Emphasis">Des Bildhauergesellen <text:span text:style-name="Source_20_Text">Franz Ferdinand Ertinger</text:span> Reisebeschreibung durch Österreich und Deutschland.</text:span><text:line-break/>Nach der Handschrift CGM. 3312 der Kgl. Hof- und Staatsbibliothek München (= Quellenschriften für Kunstgeschichte und Kunst. Technik des Mittelalters und der Neuzeit. N.F., 14). XXV, 90 S. Wien/Leipzig 1907: Graeser Teubner.</text:p>
        </text:list-item>
        <text:list-item>
          <text:p text:style-name="List_20_1_Content_Last"> <text:span text:style-name="Source_20_Text">Wadauer, Sigrid</text:span><text:line-break/><text:span text:style-name="Emphasis">Die <text:a xlink:type="simple" xlink:href="https://willys-treffen.de/doku.php/wiki/tour" text:style-name="Internet_20_link" text:visited-style-name="Visited_20_Internet_20_Link">Tour</text:a> der Gesellen: Mobilität und Biographie im Handwerk vom <text:a xlink:type="simple" xlink:href="https://willys-treffen.de/doku.php/wiki/unterwegs_im_18._jahrhundert" text:style-name="Internet_20_link" text:visited-style-name="Visited_20_Internet_20_Link">18.</text:a> bis zum <text:a xlink:type="simple" xlink:href="https://willys-treffen.de/doku.php/wiki/unterwegs_im_20._jahrhundert" text:style-name="Internet_20_link" text:visited-style-name="Visited_20_Internet_20_Link">20.</text:a> Jahrhundert.</text:span><text:line-break/>(=Studien zur Historischen Sozialwissenschaft, 30) 418 S. Frankfurt/Main 2005: Campus. <text:a xlink:type="simple" xlink:href="https://www.gbv.de/dms/bs/toc/387542086.pdf" text:style-name="Internet_20_link" text:visited-style-name="Visited_20_Internet_20_Link">Inhalt</text:a><text:line-break/>Die Autorin analysiert 43 autobiographische Schriften mithilfe eines festgelegten Kriterienkataloges und erstellt statistisch begründete Auswer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19:51</meta:creation-date>
    <dc:creator>Generated</dc:creator>
    <dc:date>2025-12-08T06::19:51</dc:date>
    <dc:language>en-US</dc:language>
    <meta:editing-cycles>1</meta:editing-cycles>
    <meta:editing-duration>PT0S</meta:editing-duration>
    <dc:title>wiki:gesellenwanderung</dc:title>
  </office:meta>
</office:document-meta>
</file>