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ales_navigations-satellitensystem"/><text:bookmark-start text:name="__RefHeading___globales_navigations-satellitensystem_1"/><text:bookmark-start text:name="globales_navigations-satellitensystem"/>Globales Navigations-Satellitensystem<text:bookmark-end text:name="__RefHeading___globales_navigations-satellitensystem_1"/><text:bookmark-end text:name="globales_navigations-satellitensystem"/></text:h>
      <text:p text:style-name="Text_20_body">GPS bezeichnet strenggenommen nur das US-amerikanische globale Navigations-Satellitensystem; dieses ist derzeit eines von vier verfügbaren GNSS (englisch global navigation satellite system):</text:p>
      <text:list text:style-name="List_20_1" text:continue-numbering="false">
        <text:list-item>
          <text:p text:style-name="List_20_1_Content_First"> NAVSTAR GPS (USA) seit 1995 mit 32 Satelliten</text:p>
        </text:list-item>
        <text:list-item>
          <text:p text:style-name="List_20_1_Content"> GLONASS (Russischen Föderation) seit 1996, seit 2011 voll umfänglich mit 24 Satelliten</text:p>
        </text:list-item>
        <text:list-item>
          <text:p text:style-name="List_20_1_Content"> Galileo (EU) im Aufbau, bereits zugänglich und bis 2020 voll umfänglich mit 30 Satelliten</text:p>
        </text:list-item>
        <text:list-item>
          <text:p text:style-name="List_20_1_Content_Last"> Beidou (VR China) im Aufbau, bereits zugänglich und bis 2020 voll umfänglich mit 35 Satelliten </text:p>
        </text:list-item>
      </text:list>
      <text:p text:style-name="Text_20_body">GPS-Empfänger im Navi/Smartphone bestimmen die Position derzeit über vier Satelliten mit weniger als 10 Metern Abweichung. Eine höhere Genauigkeit kann rechnerisch erreicht werden oder durch Nutzung von mehr Satelliten. Manche Smartphones nutzen bereits bis zu 12 Satelliten. Diese können durchaus zu unterschiedlichen Systemen gehö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8:27</meta:creation-date>
    <dc:creator>Generated</dc:creator>
    <dc:date>2025-12-10T00::48:27</dc:date>
    <dc:language>en-US</dc:language>
    <meta:editing-cycles>1</meta:editing-cycles>
    <meta:editing-duration>PT0S</meta:editing-duration>
    <dc:title>wiki:globales_navigations-satellitensystem</dc:title>
  </office:meta>
</office:document-meta>
</file>