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betrotter-kalender"/><text:bookmark-start text:name="__RefHeading___globetrotter-kalender_1"/><text:bookmark-start text:name="globetrotter-kalender"/>Globetrotter-Kalender<text:bookmark-end text:name="__RefHeading___globetrotter-kalender_1"/><text:bookmark-end text:name="globetrotter-kalender"/></text:h>
      <text:p text:style-name="Text_20_body">Ein doppelseitiger Tafelkalender mit (fast) allen <text:a xlink:type="simple" xlink:href="https://willys-treffen.de/doku.php/wiki/globetrotter-treffen" text:style-name="Internet_20_link" text:visited-style-name="Visited_20_Internet_20_Link">Globetrotter-Treffen</text:a> in Deutschland und den Nachbarländern sowie vielen Reisemessen und Festivals.</text:p>
      <text:p text:style-name="Text_20_body">Termine können angemeldet werden bei <text:a xlink:type="simple" xlink:href="https://globetrotter.org/globetrotter.org" text:style-name="Internet_20_link" text:visited-style-name="Visited_20_Internet_20_Link">https://globetrotter.org/globetrotter.org</text:a>, Redaktionsschluss August. Der Kalender wurde erstmals 2010 von <text:span text:style-name="Source_20_Text"><text:a xlink:type="simple" xlink:href="https://willys-treffen.de/doku.php/wiki/norbert_luedtke" text:style-name="Internet_20_link" text:visited-style-name="Visited_20_Internet_20_Link">Norbert Lüdtke</text:a></text:span> entwickelt und erscheint seither etwa im Oktober, herausgegeben von der <text:a xlink:type="simple" xlink:href="https://willys-treffen.de/doku.php/wiki/dzg" text:style-name="Internet_20_link" text:visited-style-name="Visited_20_Internet_20_Link">dzg</text:a>, <text:span text:style-name="Emphasis">Deutsche Zentrale für Globetrotter</text:span> e.V.</text:p>
      <text:p text:style-name="Text_20_body">Der Kalender ist erhältlich in gedruckter Form bei vielen Tref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22:17</meta:creation-date>
    <dc:creator>Generated</dc:creator>
    <dc:date>2025-12-10T02::22:17</dc:date>
    <dc:language>en-US</dc:language>
    <meta:editing-cycles>1</meta:editing-cycles>
    <meta:editing-duration>PT0S</meta:editing-duration>
    <dc:title>wiki:globetrotter-kalender</dc:title>
  </office:meta>
</office:document-meta>
</file>