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lossar_reisen_in_sibirien_und_zentralasien"/><text:bookmark-start text:name="__RefHeading___reisen_in_sibirien_und_zentralasien_1"/><text:bookmark-start text:name="reisen_in_sibirien_und_zentralasien"/>Reisen in Sibirien und Zentralasien<text:bookmark-end text:name="__RefHeading___reisen_in_sibirien_und_zentralasien_1"/><text:bookmark-end text:name="reisen_in_sibirien_und_zentralasien"/></text:h>
      <text:p text:style-name="Preformatted_20_Text">»Besuche die Sowjetunion, bevor sie Dich besucht«<text:line-break/>Ausspruch von Franz Josef Strauß (1915–1988) in einem Interview<text:line-break/>»Ich kann eiskalt austeilen« Die ZEIT 29. Februar 1980</text:p>
      <text:p text:style-name="Text_20_body"><text:span text:style-name="Strong_20_Emphasis"><text:a xlink:type="simple" xlink:href="https://willys-treffen.de/doku.php/wiki/gelaende" text:style-name="Internet_20_link" text:visited-style-name="Visited_20_Internet_20_Link">Gelände</text:a> &amp; <text:a xlink:type="simple" xlink:href="https://willys-treffen.de/doku.php/wiki/klima" text:style-name="Internet_20_link" text:visited-style-name="Visited_20_Internet_20_Link">Klima</text:a></text:span></text:p>
      <text:list text:style-name="List_20_1" text:continue-numbering="false">
        <text:list-item>
          <text:p text:style-name="List_20_1_Content_First"> Permafrost → <text:a xlink:type="simple" xlink:href="https://willys-treffen.de/doku.php/wiki/bodenart" text:style-name="Internet_20_link" text:visited-style-name="Visited_20_Internet_20_Link">Bodenart</text:a></text:p>
        </text:list-item>
        <text:list-item>
          <text:p text:style-name="List_20_1_Content"> <text:a xlink:type="simple" xlink:href="https://willys-treffen.de/doku.php/wiki/rasputiza" text:style-name="Internet_20_link" text:visited-style-name="Visited_20_Internet_20_Link">Rasputiza</text:a> распу́тица `Bodenlosigkeit´ → <text:a xlink:type="simple" xlink:href="https://willys-treffen.de/doku.php/wiki/jahreszeiten" text:style-name="Internet_20_link" text:visited-style-name="Visited_20_Internet_20_Link">Jahreszeit</text:a></text:p>
        </text:list-item>
        <text:list-item>
          <text:p text:style-name="List_20_1_Content"> Sybun → <text:a xlink:type="simple" xlink:href="https://willys-treffen.de/doku.php/wiki/bodenart" text:style-name="Internet_20_link" text:visited-style-name="Visited_20_Internet_20_Link">Bodenart</text:a></text:p>
        </text:list-item>
        <text:list-item>
          <text:p text:style-name="List_20_1_Content"> <text:a xlink:type="simple" xlink:href="https://willys-treffen.de/doku.php/wiki/taiga" text:style-name="Internet_20_link" text:visited-style-name="Visited_20_Internet_20_Link">Taiga</text:a> → <text:a xlink:type="simple" xlink:href="https://willys-treffen.de/doku.php/wiki/landschaft" text:style-name="Internet_20_link" text:visited-style-name="Visited_20_Internet_20_Link">Landschaft</text:a></text:p>
        </text:list-item>
        <text:list-item>
          <text:p text:style-name="List_20_1_Content"> <text:a xlink:type="simple" xlink:href="https://willys-treffen.de/doku.php/wiki/tundra" text:style-name="Internet_20_link" text:visited-style-name="Visited_20_Internet_20_Link">Tundra</text:a> → <text:a xlink:type="simple" xlink:href="https://willys-treffen.de/doku.php/wiki/landschaft" text:style-name="Internet_20_link" text:visited-style-name="Visited_20_Internet_20_Link">Landschaft</text:a></text:p>
        </text:list-item>
        <text:list-item>
          <text:p text:style-name="List_20_1_Content"> Dikoje pole Дикое поле → <text:a xlink:type="simple" xlink:href="https://willys-treffen.de/doku.php/wiki/wildes_feld" text:style-name="Internet_20_link" text:visited-style-name="Visited_20_Internet_20_Link">Wildes Feld</text:a></text:p>
        </text:list-item>
        <text:list-item>
          <text:p text:style-name="List_20_1_Content_Last"> <text:a xlink:type="simple" xlink:href="https://willys-treffen.de/doku.php/wiki/zimnik" text:style-name="Internet_20_link" text:visited-style-name="Visited_20_Internet_20_Link">Zimnik</text:a> → <text:a xlink:type="simple" xlink:href="https://willys-treffen.de/doku.php/wiki/ice_road" text:style-name="Internet_20_link" text:visited-style-name="Visited_20_Internet_20_Link">Ice Roads</text:a></text:p>
        </text:list-item>
      </text:list>
      <text:p text:style-name="Text_20_body"><text:span text:style-name="Strong_20_Emphasis"><text:a xlink:type="simple" xlink:href="https://willys-treffen.de/doku.php/wiki/routen" text:style-name="Internet_20_link" text:visited-style-name="Visited_20_Internet_20_Link">Routen</text:a>, <text:a xlink:type="simple" xlink:href="https://willys-treffen.de/doku.php/wiki/pisten" text:style-name="Internet_20_link" text:visited-style-name="Visited_20_Internet_20_Link">Pisten</text:a>, <text:a xlink:type="simple" xlink:href="https://willys-treffen.de/doku.php/wiki/strasse" text:style-name="Internet_20_link" text:visited-style-name="Visited_20_Internet_20_Link">Straßen</text:a></text:span></text:p>
      <text:list text:style-name="List_20_1" text:continue-numbering="false">
        <text:list-item>
          <text:p text:style-name="List_20_1_Content_First"> bezdorožnost `Weglosigkeit´ → <text:a xlink:type="simple" xlink:href="https://willys-treffen.de/doku.php/wiki/orientierung" text:style-name="Internet_20_link" text:visited-style-name="Visited_20_Internet_20_Link">Orientierung</text:a></text:p>
        </text:list-item>
        <text:list-item>
          <text:p text:style-name="List_20_1_Content"> lesovoznaya doroga Лесово́зная доро́га, Forstweg, Holzstraße, pistenähnliche Rückegasse → <text:a xlink:type="simple" xlink:href="https://willys-treffen.de/doku.php/wiki/pisten" text:style-name="Internet_20_link" text:visited-style-name="Visited_20_Internet_20_Link">Pisten</text:a></text:p>
        </text:list-item>
        <text:list-item>
          <text:p text:style-name="List_20_1_Content"> <text:a xlink:type="simple" xlink:href="https://willys-treffen.de/doku.php/wiki/routen_in_asien" text:style-name="Internet_20_link" text:visited-style-name="Visited_20_Internet_20_Link">Routen in Asien</text:a></text:p>
        </text:list-item>
        <text:list-item>
          <text:p text:style-name="List_20_1_Content"> <text:a xlink:type="simple" xlink:href="https://willys-treffen.de/doku.php/wiki/ins_herz_von_asien" text:style-name="Internet_20_link" text:visited-style-name="Visited_20_Internet_20_Link">Auf neuen Wegen ins Herz von Asien</text:a></text:p>
        </text:list-item>
        <text:list-item>
          <text:p text:style-name="List_20_1_Content_Last"> <text:a xlink:type="simple" xlink:href="https://willys-treffen.de/doku.php/wiki/die_gefaehrlichsten_strassen_der_welt#sibirien" text:style-name="Internet_20_link" text:visited-style-name="Visited_20_Internet_20_Link">Die gefährlichsten Straßen der Welt</text:a></text:p>
        </text:list-item>
      </text:list>
      <text:p text:style-name="Text_20_body"><text:span text:style-name="Strong_20_Emphasis"><text:a xlink:type="simple" xlink:href="https://willys-treffen.de/doku.php/wiki/fuhrwerke" text:style-name="Internet_20_link" text:visited-style-name="Visited_20_Internet_20_Link">Fuhrwerke</text:a></text:span></text:p>
      <text:list text:style-name="List_20_1" text:continue-numbering="false">
        <text:list-item>
          <text:p text:style-name="List_20_1_Content_First"> Повозка, тележка  → Karren</text:p>
        </text:list-item>
        <text:list-item>
          <text:p text:style-name="List_20_1_Content"> Vagon, вагон → Wagen</text:p>
        </text:list-item>
        <text:list-item>
          <text:p text:style-name="List_20_1_Content"> Mašina, машина → Kraftwagen, Automobil</text:p>
        </text:list-item>
        <text:list-item>
          <text:p text:style-name="List_20_1_Content"> <text:a xlink:type="simple" xlink:href="https://willys-treffen.de/doku.php/wiki/gaz" text:style-name="Internet_20_link" text:visited-style-name="Visited_20_Internet_20_Link">GAZ</text:a>, <text:a xlink:type="simple" xlink:href="https://willys-treffen.de/doku.php/wiki/uaz" text:style-name="Internet_20_link" text:visited-style-name="Visited_20_Internet_20_Link">UAZ</text:a>  → <text:a xlink:type="simple" xlink:href="https://willys-treffen.de/doku.php/wiki/gelaendefahrzeuge" text:style-name="Internet_20_link" text:visited-style-name="Visited_20_Internet_20_Link">Geländefahrzeuge</text:a></text:p>
        </text:list-item>
        <text:list-item>
          <text:p text:style-name="List_20_1_Content"> Kreni, санки, тачка  → <text:a xlink:type="simple" xlink:href="https://willys-treffen.de/doku.php/wiki/schlitten" text:style-name="Internet_20_link" text:visited-style-name="Visited_20_Internet_20_Link">Schlitten</text:a></text:p>
        </text:list-item>
        <text:list-item>
          <text:p text:style-name="List_20_1_Content"> <text:span text:style-name="Emphasis"><text:a xlink:type="simple" xlink:href="http://www.eki.ee/dict/bss/index.cgi?Q=roswal" text:style-name="Internet_20_link" text:visited-style-name="Visited_20_Internet_20_Link">Roswál</text:a></text:span> розвальни  (russ.), ein Schlitten mit Kufen aus gespaltener Eiche</text:p>
        </text:list-item>
        <text:list-item>
          <text:p text:style-name="List_20_1_Content"> <text:span text:style-name="Emphasis"><text:a xlink:type="simple" xlink:href="http://www.eki.ee/dict/bss/index.cgi?Q=Tarantás" text:style-name="Internet_20_link" text:visited-style-name="Visited_20_Internet_20_Link">Tarantás</text:a></text:span>, таранта́с, ein bedeckter Wagen auf langen Tragbäumen. Ungefedert, im Winter wurden die Räder durch Kufen ersetzt.</text:p>
        </text:list-item>
        <text:list-item>
          <text:p text:style-name="List_20_1_Content_Last"> <text:a xlink:type="simple" xlink:href="http://www.eki.ee/dict/bss/index.cgi?Q=Wasok" text:style-name="Internet_20_link" text:visited-style-name="Visited_20_Internet_20_Link">Wasók</text:a> возокъ (rus.), de; estnisch kattega saan, tõldsaan; ein geschlossener »Kupee«-Schlitten</text:p>
        </text:list-item>
      </text:list>
      <text:p text:style-name="Text_20_body"><text:span text:style-name="Strong_20_Emphasis"><text:a xlink:type="simple" xlink:href="https://willys-treffen.de/doku.php/wiki/reisegepaeck" text:style-name="Internet_20_link" text:visited-style-name="Visited_20_Internet_20_Link">Reisegepäck</text:a></text:span></text:p>
      <text:list text:style-name="List_20_1" text:continue-numbering="false">
        <text:list-item>
          <text:p text:style-name="List_20_1_Content_First"> <text:a xlink:type="simple" xlink:href="https://willys-treffen.de/doku.php/wiki/ranzen" text:style-name="Internet_20_link" text:visited-style-name="Visited_20_Internet_20_Link">Ranetz</text:a> ранец </text:p>
        </text:list-item>
        <text:list-item>
          <text:p text:style-name="List_20_1_Content"> Bagáž багаж, klad' кладь → <text:a xlink:type="simple" xlink:href="https://willys-treffen.de/doku.php/wiki/gepaeck" text:style-name="Internet_20_link" text:visited-style-name="Visited_20_Internet_20_Link">Gepäck</text:a></text:p>
        </text:list-item>
        <text:list-item>
          <text:p text:style-name="List_20_1_Content_Last"> Mešók, Рюкзак → <text:a xlink:type="simple" xlink:href="https://willys-treffen.de/doku.php/wiki/rucksack" text:style-name="Internet_20_link" text:visited-style-name="Visited_20_Internet_20_Link">Rucksack</text:a></text:p>
        </text:list-item>
      </text:list>
      <text:p text:style-name="Text_20_body"><text:span text:style-name="Strong_20_Emphasis"><text:a xlink:type="simple" xlink:href="https://willys-treffen.de/doku.php/wiki/stereotyp" text:style-name="Internet_20_link" text:visited-style-name="Visited_20_Internet_20_Link">Figuren</text:a></text:span></text:p>
      <text:list text:style-name="List_20_1" text:continue-numbering="false">
        <text:list-item>
          <text:p text:style-name="List_20_1_Content_First"> Putešéstvennik путешественник `Wanderer, Reisender´ → Liste der Bezeichnungen für <text:a xlink:type="simple" xlink:href="https://willys-treffen.de/doku.php/wiki/liste_reisestile#reisende_im_russischen" text:style-name="Internet_20_link" text:visited-style-name="Visited_20_Internet_20_Link">Reisende im Russischen</text:a></text:p>
        </text:list-item>
        <text:list-item>
          <text:p text:style-name="List_20_1_Content"> Peredovščiki und Vataščiki → <text:a xlink:type="simple" xlink:href="https://willys-treffen.de/doku.php/wiki/fuehrer" text:style-name="Internet_20_link" text:visited-style-name="Visited_20_Internet_20_Link">Führer &amp; Guides</text:a></text:p>
        </text:list-item>
        <text:list-item>
          <text:p text:style-name="List_20_1_Content_Last"> <text:span text:style-name="Source_20_Text">Gorʹkij, Maksim</text:span> (= Maxim Gorki): <text:span text:style-name="Emphasis">Der <text:a xlink:type="simple" xlink:href="https://willys-treffen.de/doku.php/wiki/vagabund" text:style-name="Internet_20_link" text:visited-style-name="Visited_20_Internet_20_Link">Vagabund</text:a></text:span>.<text:line-break/>Erzählung Berlin 1900: Neufeld &amp; Henius<text:line-break/>Vagabunden und Landstreicher  sind ab Mitte der 1890er Jahre Gorkis Protagonisten in den »Barfüßler-Novellen«. Deren Leben spiegelt die sozialen Umwälzungen im Russischen Reich durch Kapital, Industrie und Metropolenbildung.</text:p>
        </text:list-item>
      </text:list>
      <text:p text:style-name="Text_20_body"><text:span text:style-name="Strong_20_Emphasis">Quellen</text:span></text:p>
      <text:list text:style-name="List_20_1" text:continue-numbering="false">
        <text:list-item>
          <text:p text:style-name="List_20_1_Content_First"> Literaturliste <text:a xlink:type="simple" xlink:href="https://willys-treffen.de/doku.php/wiki/literaturliste_sibirien-reisen" text:style-name="Internet_20_link" text:visited-style-name="Visited_20_Internet_20_Link">Reisen durch Sibirien</text:a></text:p>
        </text:list-item>
        <text:list-item>
          <text:p text:style-name="List_20_1_Content"> Literaturliste <text:a xlink:type="simple" xlink:href="https://willys-treffen.de/doku.php/wiki/literaturliste_reiseberichte_ddr" text:style-name="Internet_20_link" text:visited-style-name="Visited_20_Internet_20_Link">Reiseberichte in der DDR</text:a></text:p>
        </text:list-item>
        <text:list-item>
          <text:p text:style-name="List_20_1_Content"> Literaturliste <text:a xlink:type="simple" xlink:href="https://willys-treffen.de/doku.php/wiki/literaturliste_fluchtreisen" text:style-name="Internet_20_link" text:visited-style-name="Visited_20_Internet_20_Link">Fluchtreisen</text:a></text:p>
        </text:list-item>
        <text:list-item>
          <text:p text:style-name="List_20_1_Content"> <text:a xlink:type="simple" xlink:href="https://willys-treffen.de/doku.php/wiki/flucht#3.4_entkommen_aus_sibirien" text:style-name="Internet_20_link" text:visited-style-name="Visited_20_Internet_20_Link">Flucht aus Sibirien</text:a></text:p>
        </text:list-item>
        <text:list-item>
          <text:p text:style-name="List_20_1_Content"> <text:a xlink:type="simple" xlink:href="https://willys-treffen.de/doku.php/wiki/vidhforla" text:style-name="Internet_20_link" text:visited-style-name="Visited_20_Internet_20_Link">Víðforla</text:a></text:p>
        </text:list-item>
        <text:list-item>
          <text:p text:style-name="List_20_1_Content_Last"> Ausstellungsliste <text:a xlink:type="simple" xlink:href="https://willys-treffen.de/doku.php/wiki/ausstellungsliste_reisen_in_den_norden" text:style-name="Internet_20_link" text:visited-style-name="Visited_20_Internet_20_Link">Reisen in den Norden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ource_20_Text">Heeke, Matthias</text:span><text:line-break/><text:span text:style-name="Emphasis">Reisen zu den Sowjets</text:span>.<text:line-break/>Der ausländische Tourismus in Rußland 1921-1941.<text:line-break/>Mit einem bio-bibliographischen Anhang zu 96 deutschen Reiseautoren.<text:line-break/>zugl.: Diss. Univ. Münster 1999. XI, 679 S. Münster 2003: Li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4::13:20</meta:creation-date>
    <dc:creator>Generated</dc:creator>
    <dc:date>2025-12-09T14::13:20</dc:date>
    <dc:language>en-US</dc:language>
    <meta:editing-cycles>1</meta:editing-cycles>
    <meta:editing-duration>PT0S</meta:editing-duration>
    <dc:title>wiki:glossar_reisen_in_sibirien_und_zentralasien</dc:title>
  </office:meta>
</office:document-meta>
</file>