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fer"/><text:bookmark-start text:name="__RefHeading___gofer_1"/><text:bookmark-start text:name="gofer"/>Gofer<text:bookmark-end text:name="__RefHeading___gofer_1"/><text:bookmark-end text:name="gofer"/></text:h>
      <text:p text:style-name="Text_20_body">Im Englischen eine Personenbezeichnung, abgeleitet aus »go for« für jemand, der einfache Hilfsarbeiten verrichtet: <text:span text:style-name="Emphasis">»Gib mir mal das Ding neben dem Teil, wo das Zeug drauf liegt.«</text:span> Oder wie Floh de Cologne (1966 - 1983) sangen: <text:span text:style-name="Emphasis">»He, hallo Stift, hol mir mal 'ne Flasche Bier«</text:span> <text:note text:id="ftn0" text:note-class="footnote"><text:note-citation text:label="1)">1)</text:note-citation><text:note-body><text:p text:style-name="Text_20_body">1971, aus der Rockoper <text:span text:style-name="Emphasis">Pleitegeier</text:span></text:p></text:note-body></text:note>
Verwandt damit sind * <text:a xlink:type="simple" xlink:href="https://willys-treffen.de/doku.php/wiki/spotter" text:style-name="Internet_20_link" text:visited-style-name="Visited_20_Internet_20_Link">Spotter</text:a> und * <text:a xlink:type="simple" xlink:href="https://willys-treffen.de/doku.php/wiki/swamper" text:style-name="Internet_20_link" text:visited-style-name="Visited_20_Internet_20_Link">Swamp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10:26</meta:creation-date>
    <dc:creator>Generated</dc:creator>
    <dc:date>2025-12-09T12::10:26</dc:date>
    <dc:language>en-US</dc:language>
    <meta:editing-cycles>1</meta:editing-cycles>
    <meta:editing-duration>PT0S</meta:editing-duration>
    <dc:title>wiki:gofer</dc:title>
  </office:meta>
</office:document-meta>
</file>