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nny_gear"/><text:bookmark-start text:name="__RefHeading___granny_gear_1"/><text:bookmark-start text:name="granny_gear"/>Granny Gear<text:bookmark-end text:name="__RefHeading___granny_gear_1"/><text:bookmark-end text:name="granny_gear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einen besonders langsam übersetzten ersten Gang, in dem eine Großmutter zu Fuß schneller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45:59</meta:creation-date>
    <dc:creator>Generated</dc:creator>
    <dc:date>2025-12-08T14::45:59</dc:date>
    <dc:language>en-US</dc:language>
    <meta:editing-cycles>1</meta:editing-cycles>
    <meta:editing-duration>PT0S</meta:editing-duration>
    <dc:title>wiki:granny_gear</dc:title>
  </office:meta>
</office:document-meta>
</file>