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vel_road"/><text:bookmark-start text:name="__RefHeading___gravel_road_1"/><text:bookmark-start text:name="gravel_road"/>Gravel Road<text:bookmark-end text:name="__RefHeading___gravel_road_1"/><text:bookmark-end text:name="gravel_road"/></text:h>
      <text:p text:style-name="Text_20_body">Engl.:  Eine Allwetterstraße ohne Nutzschicht (unpaved), aber mit einer maschinell befestigten Schotterschicht (gravel) oder  makadamisiert (wassergebundene Schicht).</text:p>
      <text:p text:style-name="Horizontal_20_Line"/>
      <text:p text:style-name="Text_20_body">siehe auch *<text:a xlink:type="simple" xlink:href="https://willys-treffen.de/doku.php/wiki/willywikimigration472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9::21:38</meta:creation-date>
    <dc:creator>Generated</dc:creator>
    <dc:date>2025-12-09T19::21:38</dc:date>
    <dc:language>en-US</dc:language>
    <meta:editing-cycles>1</meta:editing-cycles>
    <meta:editing-duration>PT0S</meta:editing-duration>
    <dc:title>wiki:gravel_road</dc:title>
  </office:meta>
</office:document-meta>
</file>