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undfreiheiten"/><text:bookmark-start text:name="__RefHeading___grundfreiheiten_1"/><text:bookmark-start text:name="grundfreiheiten"/>Grundfreiheiten<text:bookmark-end text:name="__RefHeading___grundfreiheiten_1"/><text:bookmark-end text:name="grundfreiheiten"/></text:h>
      <text:p text:style-name="Text_20_body">Während des Zweiten Weltkriegs formulierte der amerikanische Präsident <text:span text:style-name="Source_20_Text">Franklin D. Roosevelt</text:span> in einer Rede 
am 6. Januar 1941 <text:span text:style-name="Strong_20_Emphasis">vier <text:a xlink:type="simple" xlink:href="https://willys-treffen.de/doku.php/wiki/freiheit" text:style-name="Internet_20_link" text:visited-style-name="Visited_20_Internet_20_Link">Freiheiten</text:a></text:span> als Ziel für die gesamte <text:a xlink:type="simple" xlink:href="https://willys-treffen.de/doku.php/wiki/welt" text:style-name="Internet_20_link" text:visited-style-name="Visited_20_Internet_20_Link">Welt</text:a> nach dem Ende des Krieges:</text:p>
      <text:list text:style-name="Numbering_20_1" text:continue-numbering="false">
        <text:list-item>
          <text:p text:style-name="Numbering_20_1_Content_First"> die Freiheit der Rede und der Meinungsäußerung;</text:p>
        </text:list-item>
        <text:list-item>
          <text:p text:style-name="Numbering_20_1_Content"> die Freiheit eines jeden, Gott auf seine Weise zu dienen;</text:p>
        </text:list-item>
        <text:list-item>
          <text:p text:style-name="Numbering_20_1_Content"> die Freiheit von Not, also ein gesundes und friedliches Leben</text:p>
        </text:list-item>
        <text:list-item>
          <text:p text:style-name="Numbering_20_1_Content_Last"> die Freiheit von Furcht.</text:p>
        </text:list-item>
      </text:list>
      <text:p text:style-name="Text_20_body">Im europäischen Recht haben sich in den vergangenen Jahrzehnten vier vertraglich verankerte Grundfreiheiten herauskristallisiert, die auch Basis für Gesetzgebung und Rechtsprechung sind, nämlich freier Verkehr von</text:p>
      <text:list text:style-name="List_20_1" text:continue-numbering="false">
        <text:list-item>
          <text:p text:style-name="List_20_1_Content_First"> <text:span text:style-name="Strong_20_Emphasis">Waren</text:span> (auch: Warenverkehrsfreiheit, freier Warenverkehr)</text:p>
        </text:list-item>
        <text:list-item>
          <text:p text:style-name="List_20_1_Content"> <text:span text:style-name="Strong_20_Emphasis">Dienstleistungen</text:span> (Dienstleistungsfreiheit)</text:p>
        </text:list-item>
        <text:list-item>
          <text:p text:style-name="List_20_1_Content"> <text:span text:style-name="Strong_20_Emphasis">Kapital</text:span> (freier Kapital- und Zahlungsverkehr)</text:p>
        </text:list-item>
        <text:list-item>
          <text:p text:style-name="List_20_1_Content_Last"> <text:span text:style-name="Strong_20_Emphasis">Personen</text:span> (Personenfreizügigkeit und Niederlassungsfreiheit)</text:p>
        </text:list-item>
      </text:list>
      <text:p text:style-name="Text_20_body"><text:a xlink:type="simple" xlink:href="https://willys-treffen.de/doku.php/wiki/reisende" text:style-name="Internet_20_link" text:visited-style-name="Visited_20_Internet_20_Link">Reisende</text:a> dürfen außerhalb <text:a xlink:type="simple" xlink:href="https://willys-treffen.de/doku.php/wiki/europa" text:style-name="Internet_20_link" text:visited-style-name="Visited_20_Internet_20_Link">Europas</text:a> in vielen <text:a xlink:type="simple" xlink:href="https://willys-treffen.de/doku.php/wiki/laenderverzeichnis" text:style-name="Internet_20_link" text:visited-style-name="Visited_20_Internet_20_Link">Ländern</text:a> schnell einen Eindruck erleben, wie es sich ohne diese <text:a xlink:type="simple" xlink:href="https://willys-treffen.de/doku.php/wiki/freiheit" text:style-name="Internet_20_link" text:visited-style-name="Visited_20_Internet_20_Link">Freiheiten</text:a> lebt, etwa durch:</text:p>
      <text:list text:style-name="List_20_1" text:continue-numbering="false">
        <text:list-item>
          <text:p text:style-name="List_20_1_Content_First"> Straßenkontrollen (<text:a xlink:type="simple" xlink:href="https://willys-treffen.de/doku.php/wiki/road_book" text:style-name="Internet_20_link" text:visited-style-name="Visited_20_Internet_20_Link">roadblocks</text:a>)</text:p>
        </text:list-item>
        <text:list-item>
          <text:p text:style-name="List_20_1_Content"> <text:a xlink:type="simple" xlink:href="https://willys-treffen.de/doku.php/wiki/korruption" text:style-name="Internet_20_link" text:visited-style-name="Visited_20_Internet_20_Link">Korruption</text:a></text:p>
        </text:list-item>
        <text:list-item>
          <text:p text:style-name="List_20_1_Content"> geschlossene <text:a xlink:type="simple" xlink:href="https://willys-treffen.de/doku.php/wiki/grenze" text:style-name="Internet_20_link" text:visited-style-name="Visited_20_Internet_20_Link">Grenzen</text:a> und verbotene Regionen</text:p>
        </text:list-item>
        <text:list-item>
          <text:p text:style-name="List_20_1_Content"> Zollbeschränkungen</text:p>
        </text:list-item>
        <text:list-item>
          <text:p text:style-name="List_20_1_Content"> eingeschränkter Verkehr für <text:a xlink:type="simple" xlink:href="https://willys-treffen.de/doku.php/wiki/lebensmittel" text:style-name="Internet_20_link" text:visited-style-name="Visited_20_Internet_20_Link">Lebensmittel</text:a> oder <text:a xlink:type="simple" xlink:href="https://willys-treffen.de/doku.php/wiki/tiere" text:style-name="Internet_20_link" text:visited-style-name="Visited_20_Internet_20_Link">Tiere</text:a></text:p>
        </text:list-item>
        <text:list-item>
          <text:p text:style-name="List_20_1_Content_Last"> Kosten bei Währungswechseln</text:p>
        </text:list-item>
      </text:list>
      <text:p text:style-name="Text_20_body">Jenseits dieser vier eher pragmatischen Grundfreiheiten ist <text:a xlink:type="simple" xlink:href="https://willys-treffen.de/doku.php/wiki/freiheit" text:style-name="Internet_20_link" text:visited-style-name="Visited_20_Internet_20_Link">Freiheit</text:a> ein Wert, der sich auf nahezu allen Gebieten menschlichen Handelns umsetzen lässt - oder eben auch nicht: <text:span text:style-name="Emphasis">Meinungsfreiheit, Pressefreiheit, * <text:a xlink:type="simple" xlink:href="https://willys-treffen.de/doku.php/wiki/reisefreiheit" text:style-name="Internet_20_link" text:visited-style-name="Visited_20_Internet_20_Link">Reisefreiheit</text:a></text:span> und so fort.</text:p>
      <text:p text:style-name="Text_20_body"><text:span text:style-name="Source_20_Text">Matthias Pfeffer</text:span><text:line-break/>
<text:span text:style-name="Emphasis">Prinzip Mensch – Macht, Freiheit und Demokratie im Zeitalter der Künstlichen Intelligenz</text:span><text:line-break/>
Dietz Verlag 2020, 432 S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4::13:22</meta:creation-date>
    <dc:creator>Generated</dc:creator>
    <dc:date>2025-12-09T14::13:22</dc:date>
    <dc:language>en-US</dc:language>
    <meta:editing-cycles>1</meta:editing-cycles>
    <meta:editing-duration>PT0S</meta:editing-duration>
    <dc:title>wiki:grundfreiheiten</dc:title>
  </office:meta>
</office:document-meta>
</file>