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bituation_bei_tieren"/><text:bookmark-start text:name="__RefHeading___habituation_bei_tieren_1"/><text:bookmark-start text:name="habituation_bei_tieren"/>Habituation bei Tieren<text:bookmark-end text:name="__RefHeading___habituation_bei_tieren_1"/><text:bookmark-end text:name="habituation_bei_tieren"/></text:h>
      <text:p text:style-name="Text_20_body">siehe * <text:a xlink:type="simple" xlink:href="https://willys-treffen.de/doku.php/wiki/bushcamp" text:style-name="Internet_20_link" text:visited-style-name="Visited_20_Internet_20_Link">bushcamp</text:a><text:line-break/>
* <text:a xlink:type="simple" xlink:href="https://willys-treffen.de/doku.php/wiki/bear_cache" text:style-name="Internet_20_link" text:visited-style-name="Visited_20_Internet_20_Link">bear cache</text:a><text:line-break/>
* <text:a xlink:type="simple" xlink:href="https://willys-treffen.de/doku.php/wiki/man-eater" text:style-name="Internet_20_link" text:visited-style-name="Visited_20_Internet_20_Link">man-ea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18:37</meta:creation-date>
    <dc:creator>Generated</dc:creator>
    <dc:date>2025-12-07T14::18:37</dc:date>
    <dc:language>en-US</dc:language>
    <meta:editing-cycles>1</meta:editing-cycles>
    <meta:editing-duration>PT0S</meta:editing-duration>
    <dc:title>wiki:habituation_bei_tieren</dc:title>
  </office:meta>
</office:document-meta>
</file>