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ftpflichtversicherung_kfz"/><text:bookmark-start text:name="__RefHeading___haftpflichtversicherung_kfz_1"/><text:bookmark-start text:name="haftpflichtversicherung_kfz"/>Haftpflichtversicherung, Kfz-<text:bookmark-end text:name="__RefHeading___haftpflichtversicherung_kfz_1"/><text:bookmark-end text:name="haftpflichtversicherung_kfz"/></text:h>
      <text:p text:style-name="Text_20_body">siehe *<text:a xlink:type="simple" xlink:href="https://willys-treff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4:22</meta:creation-date>
    <dc:creator>Generated</dc:creator>
    <dc:date>2025-12-08T18::34:22</dc:date>
    <dc:language>en-US</dc:language>
    <meta:editing-cycles>1</meta:editing-cycles>
    <meta:editing-duration>PT0S</meta:editing-duration>
    <dc:title>wiki:haftpflichtversicherung_kfz</dc:title>
  </office:meta>
</office:document-meta>
</file>