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omag_a-l28"/><text:bookmark-start text:name="__RefHeading___hanomag_a-l28_1"/><text:bookmark-start text:name="hanomag_a-l28"/>Hanomag A-L28<text:bookmark-end text:name="__RefHeading___hanomag_a-l28_1"/><text:bookmark-end text:name="hanomag_a-l28"/></text:h>
      <text:p text:style-name="Text_20_body">Ab 1950 wurde der <text:a xlink:type="simple" xlink:href="https://willys-treffen.de/doku.php/wiki/hanomag" text:style-name="Internet_20_link" text:visited-style-name="Visited_20_Internet_20_Link">Hanomag</text:a> L28 als leichter Lastwagen und *<text:a xlink:type="simple" xlink:href="https://willys-treffen.de/doku.php/wiki/langhauber" text:style-name="Internet_20_link" text:visited-style-name="Visited_20_Internet_20_Link">Langhauber</text:a> gebaut, der dann als Allradversion A-L28 ab 1958 bis 1971 gebaut wurde, insbesondere für Bundesgrenzschutz, Bereitschaftspolizei, Technischem Hilfswerk THW. Mehr als 5.500 Fahrzeuge wurden gebaut.</text:p>
      <text:p text:style-name="Horizontal_20_Line"/>
      <text:p text:style-name="Text_20_body"><text:span text:style-name="underline">Roadmovie</text:span>: <text:span text:style-name="Emphasis">Wir können auch anders</text:span> (Detlev Buck 1993): Die Analphabeten Rudi (<text:span text:style-name="Source_20_Text">Joachim Król</text:span>) und Moritz Kipp (<text:span text:style-name="Source_20_Text">Horst Krause</text:span>) fahren mit einem Hanomag L 28 nach Mecklenburg-Vorpo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7:02</meta:creation-date>
    <dc:creator>Generated</dc:creator>
    <dc:date>2025-12-09T02::47:02</dc:date>
    <dc:language>en-US</dc:language>
    <meta:editing-cycles>1</meta:editing-cycles>
    <meta:editing-duration>PT0S</meta:editing-duration>
    <dc:title>wiki:hanomag_a-l28</dc:title>
  </office:meta>
</office:document-meta>
</file>