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rdyscheibe"/><text:bookmark-start text:name="__RefHeading___hardyscheibe_1"/><text:bookmark-start text:name="hardyscheibe"/>Hardyscheibe<text:bookmark-end text:name="__RefHeading___hardyscheibe_1"/><text:bookmark-end text:name="hardyscheibe"/></text:h>
      <text:p text:style-name="Text_20_body">*<text:a xlink:type="simple" xlink:href="https://willys-treffen.de/doku.php/wiki/willywikimigration123" text:style-name="Internet_20_link" text:visited-style-name="Visited_20_Internet_20_Link">Deonym</text:a> für eine Gelenkscheibe aus einem elastischen Material wie Gummi und mit Metallbuchsen, zum Ausgleich zwischen Kardanwellen. Benannt nach dem Erfinder 1938, dem Engländer <text:span text:style-name="Source_20_Text">John Leslie Hardy</text:span>.</text:p>
      <text:p text:style-name="Horizontal_20_Line"/>
      <text:p text:style-name="Text_20_body">auch: <text:span text:style-name="Emphasis">Giubo-Kupplung</text:span><text:line-break/>englisch: <text:span text:style-name="Emphasis">flexible joint dis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7:28</meta:creation-date>
    <dc:creator>Generated</dc:creator>
    <dc:date>2025-12-09T05::27:28</dc:date>
    <dc:language>en-US</dc:language>
    <meta:editing-cycles>1</meta:editing-cycles>
    <meta:editing-duration>PT0S</meta:editing-duration>
    <dc:title>wiki:hardyscheibe</dc:title>
  </office:meta>
</office:document-meta>
</file>