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usdabei"/><text:bookmark-start text:name="__RefHeading___hausdabei_1"/><text:bookmark-start text:name="hausdabei"/>Hausdabei<text:bookmark-end text:name="__RefHeading___hausdabei_1"/><text:bookmark-end text:name="hausdabei"/></text:h>
      <text:p text:style-name="Text_20_body">Markenname für den ersten Zeltanhänger für Kfz, aus dem sich ein Zelt herausklappen ließ, konstruiert von <text:span text:style-name="Source_20_Text">Hans Berger</text:span>, gebaut von Sport Berger ab 193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1:50</meta:creation-date>
    <dc:creator>Generated</dc:creator>
    <dc:date>2025-12-08T08::41:50</dc:date>
    <dc:language>en-US</dc:language>
    <meta:editing-cycles>1</meta:editing-cycles>
    <meta:editing-duration>PT0S</meta:editing-duration>
    <dc:title>wiki:hausdabei</dc:title>
  </office:meta>
</office:document-meta>
</file>