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d"/><text:bookmark-start text:name="__RefHeading___hd_1"/><text:bookmark-start text:name="hd"/>HD<text:bookmark-end text:name="__RefHeading___hd_1"/><text:bookmark-end text:name="hd"/></text:h>
      <text:p text:style-name="Text_20_body">Initialabkürzung für <text:span text:style-name="Strong_20_Emphasis">Heavy Duty</text:span>
Werblich genutzte Beschreibung für schwere Ausführungen für besondere Belastung oder erhöhte Ansprüche, jedoch ohne technische oder rechtliche Definition.
Das erste Motoröl mit Additiven wurde dem entsprechend als HD-Motoröl bezeichnet, kann aber auch als Hochdruck-Motoröl gedeu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36:51</meta:creation-date>
    <dc:creator>Generated</dc:creator>
    <dc:date>2025-12-07T19::36:51</dc:date>
    <dc:language>en-US</dc:language>
    <meta:editing-cycles>1</meta:editing-cycles>
    <meta:editing-duration>PT0S</meta:editing-duration>
    <dc:title>wiki:hd</dc:title>
  </office:meta>
</office:document-meta>
</file>