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lige_orte"/><text:bookmark-start text:name="__RefHeading___heilige_orte_1"/><text:bookmark-start text:name="heilige_orte"/>Heilige Orte<text:bookmark-end text:name="__RefHeading___heilige_orte_1"/><text:bookmark-end text:name="heilige_orte"/></text:h>
      <text:p text:style-name="Text_20_body">Heilige Orte sind solche, die dem Menschen Heil bringen, also Höhlen als Zufluchtsorte oder Quellen mit gutem Wasser oder <text:a xlink:type="simple" xlink:href="https://willys-treffen.de/doku.php/wiki/uebergang" text:style-name="Internet_20_link" text:visited-style-name="Visited_20_Internet_20_Link">Übergänge</text:a> wie Furten oder Pässe. </text:p>
      <text:p text:style-name="Text_20_body">Das <text:a xlink:type="simple" xlink:href="https://willys-treffen.de/doku.php/wiki/wissen" text:style-name="Internet_20_link" text:visited-style-name="Visited_20_Internet_20_Link">Wissen</text:a> über heilige Orte erzeugt Geschichten und Ortsnamen sowie Beschreibungen, wo diese Orte in der <text:a xlink:type="simple" xlink:href="https://willys-treffen.de/doku.php/wiki/landschaft" text:style-name="Internet_20_link" text:visited-style-name="Visited_20_Internet_20_Link">Landschaft</text:a> liegen und auf welchen <text:a xlink:type="simple" xlink:href="https://willys-treffen.de/doku.php/wiki/weg" text:style-name="Internet_20_link" text:visited-style-name="Visited_20_Internet_20_Link">Wegen</text:a> man dort hinkommt, also weitere Geschichten, die sich gut erzählen und erinnern lassen, früheste <text:a xlink:type="simple" xlink:href="https://willys-treffen.de/doku.php/wiki/reiseliteratur" text:style-name="Internet_20_link" text:visited-style-name="Visited_20_Internet_20_Link">Reiseliteratur</text:a> also und innere <text:a xlink:type="simple" xlink:href="https://willys-treffen.de/doku.php/wiki/kartographie" text:style-name="Internet_20_link" text:visited-style-name="Visited_20_Internet_20_Link">Karten</text:a>. </text:p>
      <text:p text:style-name="Text_20_body">Am Sonnenaufgang im Osten orientieren sich bis heute Religionen und Gotteshäuser; er gibt die erste Himmelsrichtung an, ist namensgebend für `<text:a xlink:type="simple" xlink:href="https://willys-treffen.de/doku.php/wiki/orientierung" text:style-name="Internet_20_link" text:visited-style-name="Visited_20_Internet_20_Link">Orientierung</text:a>´ und Grundlage der <text:a xlink:type="simple" xlink:href="https://willys-treffen.de/doku.php/wiki/wegfindung" text:style-name="Internet_20_link" text:visited-style-name="Visited_20_Internet_20_Link">Wegfindung</text:a>. Der `<text:a xlink:type="simple" xlink:href="https://willys-treffen.de/doku.php/wiki/steinmann" text:style-name="Internet_20_link" text:visited-style-name="Visited_20_Internet_20_Link">Steinmann</text:a>´ ist das älteste mom Menschen geschaffene Orientierungsmerkmal; der <text:a xlink:type="simple" xlink:href="https://willys-treffen.de/doku.php/wiki/orientierung#wegzeiger" text:style-name="Internet_20_link" text:visited-style-name="Visited_20_Internet_20_Link">Wegzeiger</text:a> soll das <text:a xlink:type="simple" xlink:href="https://willys-treffen.de/doku.php/wiki/verirren" text:style-name="Internet_20_link" text:visited-style-name="Visited_20_Internet_20_Link">Verirren</text:a> verhindern.</text:p>
      <text:p text:style-name="Text_20_body">Baumriesen
Höhlen
Quellen
Pässe
Gipfel
Oasen
Monolithen wie der Ayers Rock in Australien
Felsformationen we die Externste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03:19</meta:creation-date>
    <dc:creator>Generated</dc:creator>
    <dc:date>2025-12-09T08::03:19</dc:date>
    <dc:language>en-US</dc:language>
    <meta:editing-cycles>1</meta:editing-cycles>
    <meta:editing-duration>PT0S</meta:editing-duration>
    <dc:title>wiki:heilige_orte</dc:title>
  </office:meta>
</office:document-meta>
</file>